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het wandeltheater Oberon in het Buytenpark te Zoetermeer van 22 tot en met 2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2 juli 2025 een besluit verzonden op de aanvraag met zaaknummer 2025-086801 voor het wandeltheater Oberon in het Buytenpark te Zoetermeer van vrijdag 22 augustus 2025 tot en met zondag 24 augustus 2025. Er zullen één of twee lopende voorstellingen per dag zij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70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86801</meta:user-defined>
    <meta:user-defined meta:name="DCTERMS.abstract">2025-08-22 t/m 24 aug OBERON (wandeltheater)</meta:user-defined>
    <dc:language>nl</dc:language>
    <meta:user-defined meta:name="OVERHEIDop.locatietype/OVERHEIDop.gebiedsmarkering">Punt</meta:user-defined>
    <meta:user-defined meta:name="DC.title">Kennisgeving besluit Evenementenvergunning A voor het wandeltheater Oberon in het Buytenpark te Zoetermeer van 22 tot en met 24 augustus 2025.</meta:user-defined>
    <meta:user-defined meta:name="DCTERMS.W3CDTF/DCTERMS.available">2025-07-24</meta:user-defined>
    <meta:user-defined meta:name="DCTERMS.W3CDTF/OVERHEIDop.jaargang">2025</meta:user-defined>
    <meta:user-defined meta:name="OVERHEIDop.publicationIssue">327030</meta:user-defined>
    <meta:user-defined meta:name="OVERHEIDop.GmbID/DC.identifier">gmb-2025-327030</meta:user-defined>
    <meta:user-defined meta:name="OVERHEIDop.versieInformatie"/>
  </office:meta>
</office:document-meta>
</file>