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oningin Wilhelminaweg 30, 3632EX Loenen aan de Vecht - Evenementenvergunning Braderie terrein kerkgebouw Loenen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venementenvergunning Braderie terrein kerkgebouw Loenen d.d. 30-08-2025 op de locatie Koningin Wilhelminaweg 30, 3632EX Loenen aan de Vecht.</text:p>
            <text:p text:style-name="common-al">Datum besluit: 22 juli 2025</text:p>
            <text:p text:style-name="common-al">Zaaknummer: Z2025-00001100</text:p>
            <text:p text:style-name="common-al">U kunt bezwaar maken tot en met 2 september 2025</text:p>
            <text:p text:style-name="common-al">
            <text:span text:style-name="nadrukvet">Inzien</text:span>
          </text:p>
            <text:p text:style-name="common-al">U kunt de documenten met zaaknummer Z2025-00001100 tot 2 september 2025 inzien. Dit kan via de knop 'Bekijk documenten' aan de linkerkant van deze pagina, onder het kopje 'Extra informatie'. U kunt ook de link jeleefomgeving.nl/inzien/823214527/2bf664ef-a921-4f51-919f-21c11807e63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0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00</meta:user-defined>
    <meta:user-defined meta:name="DCTERMS.abstract">Betreft: Besluit op locatie Koningin Wilhelminaweg 30, 3632EX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Koningin Wilhelminaweg 30, 3632EX Loenen aan de Vecht - Evenementenvergunning Braderie terrein kerkgebouw Loenen d.d. 30-08-2025</meta:user-defined>
    <meta:user-defined meta:name="OVERHEIDop.datumEindeReactietermijn">2025-09-02</meta:user-defined>
    <meta:user-defined meta:name="OVERHEIDop.terinzageleggingBG">https://jeleefomgeving.nl/inzien/823214527/2bf664ef-a921-4f51-919f-21c11807e63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29</meta:user-defined>
    <meta:user-defined meta:name="OVERHEIDop.GmbID/DC.identifier">gmb-2025-327029</meta:user-defined>
    <meta:user-defined meta:name="OVERHEIDop.versieInformatie"/>
  </office:meta>
</office:document-meta>
</file>