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Bollenhofsestraat 71, 3572VJ Utrecht, GU-Z2025-002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71, 3572VJ Utrecht</text:p>
            <text:p text:style-name="common-al">GU-Z2025-0022897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02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897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Bollenhofsestraat 71, 3572VJ Utrecht, GU-Z2025-0022897</meta:user-defined>
    <meta:user-defined meta:name="OVERHEIDop.datumEindeReactietermijn">2025-09-02</meta:user-defined>
    <meta:user-defined meta:name="OVERHEIDop.terinzageleggingBG">https://jeleefomgeving.nl/inzien/002220647/a40d8f9b-bdaa-4966-b341-ba4a9bbed9a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28</meta:user-defined>
    <meta:user-defined meta:name="OVERHEIDop.GmbID/DC.identifier">gmb-2025-327028</meta:user-defined>
    <meta:user-defined meta:name="OVERHEIDop.versieInformatie"/>
  </office:meta>
</office:document-meta>
</file>