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lopen van een huisartsenpraktijk aan Molenlaan 32 te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</text:span> </text:p>
            <text:p text:style-name="last-al">Sloopmelding / Molenlaan 32, 6114 GP Susteren / Echt-Susteren / ingekomen 17 juli 2025 / het slopen van een huisartsenprakt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27027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027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027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slopen van een huisartsenpraktijk aan Molenlaan 32 te Susteren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7027</meta:user-defined>
    <meta:user-defined meta:name="OVERHEIDop.GmbID/DC.identifier">gmb-2025-327027</meta:user-defined>
    <meta:user-defined meta:name="OVERHEIDop.versieInformatie"/>
  </office:meta>
</office:document-meta>
</file>