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Pater Sangersbrug aan Schansberg te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Schansberg te Roosteren / Echt-Susteren / bekendgemaakt op 10 juli 2025 / het vervangen van de Pater Sangersbrug / Activiteit (BOPA): Bouwactiviteit (Omgevingsplan) en Activiteiten: Werk, niet zijnde bouwwerk/werkzaamheid uitvoeren, Technische bouwactiviteit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0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de Pater Sangersbrug aan Schansberg te Roosteren</meta:user-defined>
    <meta:user-defined meta:name="DCTERMS.W3CDTF/DCTERMS.available">2025-07-24</meta:user-defined>
    <meta:user-defined meta:name="DCTERMS.W3CDTF/OVERHEIDop.jaargang">2025</meta:user-defined>
    <meta:user-defined meta:name="OVERHEIDop.publicationIssue">327022</meta:user-defined>
    <meta:user-defined meta:name="OVERHEIDop.GmbID/DC.identifier">gmb-2025-327022</meta:user-defined>
    <meta:user-defined meta:name="OVERHEIDop.versieInformatie"/>
  </office:meta>
</office:document-meta>
</file>