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63 1098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bruiksfunctie van sport naar terras t.b.v. TOS-actief</text:p>
            <text:p text:style-name="common-al">Zaakadres: Radioweg 63 1098NG Amsterdam</text:p>
            <text:p text:style-name="common-al">Datum ontvangst: 10-06-2025</text:p>
            <text:p text:style-name="common-al">Zaaknummer: Z2025-024955</text:p>
            <text:p text:style-name="common-al">DSO-nummer: 20250610019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01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4955</meta:user-defined>
    <meta:user-defined meta:name="DCTERMS.abstract">wijzigen van de gebruiksfunctie van sport naar terras t.b.v. TOS-acti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dioweg 63 1098NG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19</meta:user-defined>
    <meta:user-defined meta:name="OVERHEIDop.GmbID/DC.identifier">gmb-2025-327019</meta:user-defined>
    <meta:user-defined meta:name="OVERHEIDop.versieInformatie"/>
  </office:meta>
</office:document-meta>
</file>