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44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02101 – 30 mei 2025*</text:p>
            <text:p text:style-name="common-al">Oude Zeeweg 44 Noordwijk | het slopen van twee binnenmuren</text:p>
            <text:p text:style-name="common-al"/>
            <text:p text:style-name="common-al">* Bezwaarperiode is vanaf publicatie datum besluit</text:p>
            <text:p text:style-name="common-al"/>
            <text:p text:style-name="common-al">
            <text:span text:style-name="nadrukvet">
              <text:span text:style-name="nadrukvet">Bezwaar indienen</text:span>
            </text:span>
          </text:p>
            <text:p text:style-name="common-al">Bent u het niet eens met dit besluit of met een van de voorschriften, dan kunt u bezwaar maken. Zorg ervoor dat wij uw bezwaarschrift ontvangen binnen zes weken na de dag waarop dit besluit is <text:span text:style-name="nadrukvet">gepubliceerd</text:span>. In uw bezwaarschrift moet het volgende staan: </text:p>
            <text:p text:style-name="common-al">- uw naam, adres en uw telefoonnummer; </text:p>
            <text:p text:style-name="common-al">- een duidelijke omschrijving tegen welk besluit u bezwaar maakt. U kunt bijvoorbeeld de datum en ons kenmerk van het besluit noemen of een kopie meesturen; </text:p>
            <text:p text:style-name="common-al">- de reden waarom u bezwaar maakt; </text:p>
            <text:p text:style-name="common-al">- de datum en uw handtekening; </text:p>
            <text:p text:style-name="common-al">Het bezwaarschrift moet u indienen bij burgemeester en wethouders van de gemeente Noordwijk, Postbus 298, 2200 AG Noordwijk. Bezwaar indienen kan ook digitaal via <text:a xlink:href="https://eur02.safelinks.protection.outlook.com/?url=http%3A%2F%2Fwww.noordwijk.nl%2F&amp;data=05%7C02%7Cserviceburo%40odwh.nl%7Cc67daf45ac4f4ea80e9508ddc848f9bd%7C623fb92a9df94af6bb11a6b2b6397dfa%7C1%7C0%7C638886937935334357%7CUnknown%7CTWFpbGZsb3d8eyJFbXB0eU1hcGkiOnRydWUsIlYiOiIwLjAuMDAwMCIsIlAiOiJXaW4zMiIsIkFOIjoiTWFpbCIsIldUIjoyfQ%3D%3D%7C0%7C%7C%7C&amp;sdata=zu35MK9pGj0DqwH5WjCdhWjPWpurmZczP9JqVCu9fb4%3D&amp;reserved=0" xlink:type="simple">www.noordwijk.nl</text:a>. Hiervoor heeft u uw DigiD nodig. Het besluit is geldig vanaf de dag na de verzenddatum van deze brief, ook als u hiertegen bezwaar maakt. </text:p>
            <text:p text:style-name="common-al">Het indienen van een bezwaarschrift schort de werking van dit besluit niet op. Kunt u de beslissing op het bezwaarschrift niet afwachten, dan kunt u de voorzieningenrechter van de Rechtbank Den Haag vragen om een schorsing van het besluit. Stuur uw verzoek naar Rechtbank Den Haag, Sector bestuursrecht, Postbus 20302, 2500 EH Den Haag. Of doe uw verzoek digitaal (met DigiD) via <text:a xlink:href="https://eur02.safelinks.protection.outlook.com/?url=http%3A%2F%2Fwww.rechtspraak.nl%2FOrganisatie-en-contact%2FRechtsgebieden%2FBestuursrecht&amp;data=05%7C02%7Cserviceburo%40odwh.nl%7Cc67daf45ac4f4ea80e9508ddc848f9bd%7C623fb92a9df94af6bb11a6b2b6397dfa%7C1%7C0%7C638886937935360089%7CUnknown%7CTWFpbGZsb3d8eyJFbXB0eU1hcGkiOnRydWUsIlYiOiIwLjAuMDAwMCIsIlAiOiJXaW4zMiIsIkFOIjoiTWFpbCIsIldUIjoyfQ%3D%3D%7C0%7C%7C%7C&amp;sdata=IQvHe6qcrYRxv8IsShXrvP34KhaD59wqUcTl1VLt98A%3D&amp;reserved=0" xlink:type="simple">www.rechtspraak.nl/Organisatie-en-contact/Rechtsgebieden/Bestuursrecht</text:a>. Voor de behandeling van uw verzoek brengt de Rechtbank u kosten in rekening.</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701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1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1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02101</meta:user-defined>
    <meta:user-defined meta:name="DCTERMS.abstract">30 mei 2025, het slopen van twee binnenmuren</meta:user-defined>
    <dc:language>nl</dc:language>
    <meta:user-defined meta:name="OVERHEIDop.locatietype/OVERHEIDop.gebiedsmarkering">Adres</meta:user-defined>
    <meta:user-defined meta:name="DC.title">Verzonden besluit omgevingsvergunning - Oude Zeeweg 44 Noordwijk</meta:user-defined>
    <meta:user-defined meta:name="DCTERMS.W3CDTF/DCTERMS.available">2025-07-29</meta:user-defined>
    <meta:user-defined meta:name="DCTERMS.W3CDTF/OVERHEIDop.jaargang">2025</meta:user-defined>
    <meta:user-defined meta:name="OVERHEIDop.publicationIssue">327018</meta:user-defined>
    <meta:user-defined meta:name="OVERHEIDop.GmbID/DC.identifier">gmb-2025-327018</meta:user-defined>
    <meta:user-defined meta:name="OVERHEIDop.versieInformatie"/>
  </office:meta>
</office:document-meta>
</file>