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om af te mogen wijken van regels omgevingsplan ( inpassing onderhoudswerkplaats), Nering Bögelweg 21 7418HJ Deventer, [Deventer N 511] Deventer N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Nering Bögelweg 21 7418HJ Deventer, [Deventer N 511] Deventer N 511</text:p>
            <text:p text:style-name="common-al">
            <text:span text:style-name="nadrukvet">Zaakomschrijving:</text:span> het verzoek om af te mogen wijken van regels omgevingsplan ( inpassing onderhoudswerkplaats)</text:p>
            <text:p text:style-name="common-al">
            <text:span text:style-name="nadrukvet">Zaaknummer:</text:span> Z2025-00006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0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90</meta:user-defined>
    <meta:user-defined meta:name="DCTERMS.abstract">het verzoek om af te mogen wijken van regels omgevingsplan ( inpassing onderhoudswerkplaa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om af te mogen wijken van regels omgevingsplan ( inpassing onderhoudswerkplaats), Nering Bögelweg 21 7418HJ Deventer, [Deventer N 511] Deventer N 51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7</meta:user-defined>
    <meta:user-defined meta:name="OVERHEIDop.GmbID/DC.identifier">gmb-2025-327017</meta:user-defined>
    <meta:user-defined meta:name="OVERHEIDop.versieInformatie"/>
  </office:meta>
</office:document-meta>
</file>