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lbertoord Jubelt van 13-09-2025 t/m 14-09-2025 Wethouder Lindersstraat achter nr. 11 Wilbertoord (Amansveldje achter gemeenschapshuis de Wil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lbertoord Jubelt van 13-09-2025 t/m 14-09-2025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Wethouder Lindersstraat achter nr. 11 Wilbertoord (Amansveldje achter gemeenschapshuis de Wilg)</text:p>
              </text:list-item>
              <text:list-item text:style-override="id1-3-2-1-1-2-4">
                <text:number>•</text:number>
                <text:p text:style-name="al">Zaaknummer: Z2025-000012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0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20</meta:user-defined>
    <meta:user-defined meta:name="DCTERMS.abstract">evenementenvergunning verleend voor Wilbertoord Jubelt van 13-09-2025 t/m 14-09-2025 Wethouder Lindersstraat achter nr. 11 Wilbertoord (Amansveldje achter gemeenschapshuis de Wilg) </meta:user-defined>
    <dc:language>nl</dc:language>
    <meta:user-defined meta:name="OVERHEIDop.locatietype/OVERHEIDop.gebiedsmarkering">Vlak</meta:user-defined>
    <meta:user-defined meta:name="DC.title">evenementenvergunning verleend voor Wilbertoord Jubelt van 13-09-2025 t/m 14-09-2025 Wethouder Lindersstraat achter nr. 11 Wilbertoord (Amansveldje achter gemeenschapshuis de Wilg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15</meta:user-defined>
    <meta:user-defined meta:name="OVERHEIDop.GmbID/DC.identifier">gmb-2025-327015</meta:user-defined>
    <meta:user-defined meta:name="OVERHEIDop.versieInformatie"/>
  </office:meta>
</office:document-meta>
</file>