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ontluchtingsbuis en teerlaag in wc en keuken aan Hoogstraat 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Hoogstraat 5, 6116 CJ Roosteren / Echt-Susteren / ingekomen 14 juli 2025 / het verwijderen van een asbesthoudende ontluchtingsbuis en teerlaag in wc en keu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ontluchtingsbuis en teerlaag in wc en keuken aan Hoogstraat 5 te Roos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3</meta:user-defined>
    <meta:user-defined meta:name="OVERHEIDop.GmbID/DC.identifier">gmb-2025-327013</meta:user-defined>
    <meta:user-defined meta:name="OVERHEIDop.versieInformatie"/>
  </office:meta>
</office:document-meta>
</file>