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in verband met het aanleggen van MS kabel aan Holtummer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Melding toepassen bouwstoffen / Holtummerweg te Susteren / Echt-Susteren / ingekomen 14 juli 2025 / het toepassen van grond in verband met het aanleggen van MS kab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01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voor het toepassen van grond in verband met het aanleggen van MS kabel aan Holtummerweg te Sust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12</meta:user-defined>
    <meta:user-defined meta:name="OVERHEIDop.GmbID/DC.identifier">gmb-2025-327012</meta:user-defined>
    <meta:user-defined meta:name="OVERHEIDop.versieInformatie"/>
  </office:meta>
</office:document-meta>
</file>