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1,  8316 LC te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0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2</meta:user-defined>
    <meta:user-defined meta:name="DCTERMS.abstract">Waardstraat 1,  8316 LC te Marknesse: Omgevingsvergunning 22 juli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Waardstraat 1,  8316 LC te Marknesse: het bouwen van een vrijstaand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08</meta:user-defined>
    <meta:user-defined meta:name="OVERHEIDop.GmbID/DC.identifier">gmb-2025-327008</meta:user-defined>
    <meta:user-defined meta:name="OVERHEIDop.versieInformatie"/>
  </office:meta>
</office:document-meta>
</file>