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gen beslistermijn, wijzigen van de bestemming van de voormalige fysiopraktijk van dienstverlening naar wonen, Soembastraat 83 1782SM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het verlengen van de beslistermijn van een verzoek voor een omgevingsvergunning met zes weken.</text:span>
          </text:p>
            <text:p text:style-name="common-al">Burgemeester en wethouders van Den Helder maken bekend dat het volgende verzoek voor een omgevingsvergunning de beslistermijn met zes weken hebben verlengd:</text:p>
            <text:p text:style-name="common-al">Soembastraat 83 1782SM Den Helder, wijzigen van de bestemming van de voormalige fysiopraktijk van dienstverlening naar wonen</text:p>
            <text:p text:style-name="common-al">Verzenddatum:22-07-2025</text:p>
            <text:p text:style-name="common-al">Nieuwe uiterste beslistermijn: 03-09-2025</text:p>
            <text:p text:style-name="common-al">
            <text:span text:style-name="nadrukvet">Geen bezwaar mogelijk</text:span>
          </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27005</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005</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005</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5-0137</meta:user-defined>
    <meta:user-defined meta:name="DCTERMS.abstract">wijzigen van de bestemming van de voormalige fysiopraktijk van dienstverlening naar won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lengen beslistermijn, wijzigen van de bestemming van de voormalige fysiopraktijk van dienstverlening naar wonen, Soembastraat 83 1782SM Den Helder</meta:user-defined>
    <meta:user-defined meta:name="DCTERMS.W3CDTF/DCTERMS.available">2025-07-24</meta:user-defined>
    <meta:user-defined meta:name="DCTERMS.W3CDTF/OVERHEIDop.jaargang">2025</meta:user-defined>
    <meta:user-defined meta:name="OVERHEIDop.publicationIssue">327005</meta:user-defined>
    <meta:user-defined meta:name="OVERHEIDop.GmbID/DC.identifier">gmb-2025-327005</meta:user-defined>
    <meta:user-defined meta:name="OVERHEIDop.versieInformatie"/>
  </office:meta>
</office:document-meta>
</file>