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mgevingsvergunning op locatie Standerd 33, 6675G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weigering besluit genomen voor het realiseren van een nokverhoging. Het besluit is weigering:</text:p>
            <text:p text:style-name="common-al">
            <text:span text:style-name="nadrukvet">Locatie: </text:span>Standerd 33, 6675GB Valburg</text:p>
            <text:p text:style-name="common-al">
            <text:span text:style-name="nadrukvet">Zaaknummer: </text:span>Z2025-01279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0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279</meta:user-defined>
    <meta:user-defined meta:name="DCTERMS.abstract">Betreft: het realiseren van een nokverhoging op locatie Standerd 33, 6675GB Valburg, vergunning weigering op 22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weigering omgevingsvergunning op locatie Standerd 33, 6675GB Va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00</meta:user-defined>
    <meta:user-defined meta:name="OVERHEIDop.GmbID/DC.identifier">gmb-2025-327000</meta:user-defined>
    <meta:user-defined meta:name="OVERHEIDop.versieInformatie"/>
  </office:meta>
</office:document-meta>
</file>