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staande bedrijfsloods op locatie Beekzicht 4, 4884 C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87 voor het uitbreiden van een bestaande bedrijfsloods op locatie Beekzicht 4, 4884 CA Wernhout. </text:p>
            <text:p text:style-name="common-al">De vergunning is Verleend en verzonden op 31-12-2024.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58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van een bestaande bedrijfsloods op locatie Beekzicht 4, 4884 CA Wernhout</meta:user-defined>
    <meta:user-defined meta:name="DCTERMS.W3CDTF/DCTERMS.available">2025-01-03</meta:user-defined>
    <meta:user-defined meta:name="DCTERMS.W3CDTF/OVERHEIDop.jaargang">2025</meta:user-defined>
    <meta:user-defined meta:name="OVERHEIDop.publicationIssue">3270</meta:user-defined>
    <meta:user-defined meta:name="OVERHEIDop.GmbID/DC.identifier">gmb-2025-3270</meta:user-defined>
    <meta:user-defined meta:name="OVERHEIDop.versieInformatie"/>
  </office:meta>
</office:document-meta>
</file>