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ruidenlaan 22  Vroomshoop, het realiseren van een carport en overkapping, verzonden 19-12-2024, uiterlijke besluitdatum 12-02-2024, zaaknummer TR-Z2024-0017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794</text:p>
            <text:p text:style-name="common-al">
            <text:span text:style-name="nadrukvet">Uiterlijke besluitdatum:</text:span> 12-02-2025</text:p>
            <text:p text:style-name="common-al">
            <text:span text:style-name="nadrukvet">Locatie:</text:span> Kruidenlaan 22 Vroomshoop</text:p>
            <text:p text:style-name="common-al">
            <text:span text:style-name="nadrukvet">Projectomschrijving:</text:span> realiseren van een carport en overkapp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794</meta:user-defined>
    <meta:user-defined meta:name="DCTERMS.abstract">realiseren van een carport 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Kruidenlaan 22  Vroomshoop, het realiseren van een carport en overkapping, verzonden 19-12-2024, uiterlijke besluitdatum 12-02-2024, zaaknummer TR-Z2024-001794.</meta:user-defined>
    <meta:user-defined meta:name="DCTERMS.W3CDTF/DCTERMS.available">2025-01-02</meta:user-defined>
    <meta:user-defined meta:name="DCTERMS.W3CDTF/OVERHEIDop.jaargang">2025</meta:user-defined>
    <meta:user-defined meta:name="OVERHEIDop.publicationIssue">327</meta:user-defined>
    <meta:user-defined meta:name="OVERHEIDop.GmbID/DC.identifier">gmb-2025-327</meta:user-defined>
    <meta:user-defined meta:name="OVERHEIDop.versieInformatie"/>
  </office:meta>
</office:document-meta>
</file>