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V Nieuwe Delft - De Bolk op 18 tot en met 21 augustus aan Buitenwatersloot 3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V Nieuwe Delft - De Bolk / Buitenwatersloot 3/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V Nieuwe Delft - De Bolk op 18 tot en met 21 augustus aan Buitenwatersloot 3 te Delft</meta:user-defined>
    <meta:user-defined meta:name="DCTERMS.W3CDTF/DCTERMS.available">2025-07-24</meta:user-defined>
    <meta:user-defined meta:name="DCTERMS.W3CDTF/OVERHEIDop.jaargang">2025</meta:user-defined>
    <meta:user-defined meta:name="OVERHEIDop.publicationIssue">326997</meta:user-defined>
    <meta:user-defined meta:name="OVERHEIDop.GmbID/DC.identifier">gmb-2025-326997</meta:user-defined>
    <meta:user-defined meta:name="OVERHEIDop.versieInformatie"/>
  </office:meta>
</office:document-meta>
</file>