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Verklaring van geen bezwaar Stichting Herdenkingen Nuenen, Evenementenlocatie: Route doo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019</text:p>
            <text:p text:style-name="common-al">Omschrijving: Verklaring van geen bezwaar Stichting Herdenkingen Nuenen</text:p>
            <text:p text:style-name="common-al">Datum evenement: 19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Route door Eindhoven</text:p>
              </text:list-item>
            </text:list>
            <text:p text:style-name="common-al">Datum ontvangst: 21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99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9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019</meta:user-defined>
    <meta:user-defined meta:name="DCTERMS.abstract">Verklaring van geen bezwaar Stichting Herdenkingen Nu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Verklaring van geen bezwaar Stichting Herdenkingen Nuenen, Evenementenlocatie: Route door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94</meta:user-defined>
    <meta:user-defined meta:name="OVERHEIDop.GmbID/DC.identifier">gmb-2025-326994</meta:user-defined>
    <meta:user-defined meta:name="OVERHEIDop.versieInformatie"/>
  </office:meta>
</office:document-meta>
</file>