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ontgrondingsactiviteit en bouwactiviteit vakantiepark Meerzicht Matsloot 3, Mat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ctiviteiten hebben verleend:</text:p>
            <text:p text:style-name="common-al"/>
            <text:list text:style-name="id1-3-2-1-1-3">
              <text:list-item text:style-override="id1-3-2-1-1-3-1">
                <text:number>1.</text:number>
                <text:p text:style-name="al">Ontgrondingsactiviteit</text:p>
              </text:list-item>
              <text:list-item text:style-override="id1-3-2-1-1-3-2">
                <text:number>2.</text:number>
                <text:p text:style-name="al">Bouwactiviteit (omgevingsplan)</text:p>
                <text:p text:style-name="al"/>
              </text:list-item>
            </text:list>
            <text:p text:style-name="last-al">Het besluit treedt vanwege een onomkeerbare activiteit 4 weken na de dag van bekendmaking in werking. Het besluit is op 21 juli 2025 bekend gemaakt bij de aanvragers. Belanhebbenden kunnen binnen 6 weken na bekendmaking van het besluit bezwaar maken. Dit schorst de inwerkingtreding van de vergunning niet. Het bezwaarschrift kan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69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ontgrondingsactiviteit en bouwactiviteit vakantiepark Meerzicht Matsloot 3, Matsloot</meta:user-defined>
    <meta:user-defined meta:name="DCTERMS.W3CDTF/DCTERMS.available">2025-07-24</meta:user-defined>
    <meta:user-defined meta:name="DCTERMS.W3CDTF/OVERHEIDop.jaargang">2025</meta:user-defined>
    <meta:user-defined meta:name="OVERHEIDop.publicationIssue">326993</meta:user-defined>
    <meta:user-defined meta:name="OVERHEIDop.GmbID/DC.identifier">gmb-2025-326993</meta:user-defined>
    <meta:user-defined meta:name="OVERHEIDop.versieInformatie"/>
  </office:meta>
</office:document-meta>
</file>