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e vensterbanken en vloerzeil aan Hubertusstraat 62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Hubertusstraat 62, 6102 AW Echt / Echt-Susteren / ingekomen 17 juli 2025 / het saneren van asbesthoudende vensterbanken en vloerze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9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aneren van asbesthoudende vensterbanken en vloerzeil aan Hubertusstraat 62 te 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88</meta:user-defined>
    <meta:user-defined meta:name="OVERHEIDop.GmbID/DC.identifier">gmb-2025-326988</meta:user-defined>
    <meta:user-defined meta:name="OVERHEIDop.versieInformatie"/>
  </office:meta>
</office:document-meta>
</file>