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Finale weekend tennis, Ambachtsveld 3 in Apeldoorn, d.d. 5 tot en met 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 juli 2025</text:p>
            <text:p text:style-name="common-al">Omschrijving: Finale weekend tennis</text:p>
            <text:p text:style-name="common-al">Locatie: Ambachtsveld 3, 7327 AZ Apeldoorn</text:p>
            <text:p text:style-name="common-al">Zaaknummer: 02005781534</text:p>
            <text:p text:style-name="common-al">Datum evenement: 5 tot en met 7 september 2025</text:p>
            <text:p text:style-name="common-al">Tijdstip evenement: 5 september van 19:00 uur tot 22:00 uur</text:p>
            <text:p text:style-name="common-al">                                6 september van 10:00 uur tot 23:30 uur</text:p>
            <text:p text:style-name="common-al">                                7 september van 10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698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8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8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81534</meta:user-defined>
    <dc:language>nl</dc:language>
    <meta:user-defined meta:name="OVERHEIDop.locatietype/OVERHEIDop.gebiedsmarkering">Punt</meta:user-defined>
    <meta:user-defined meta:name="DC.title">Besluit evenementenvergunning Finale weekend tennis, Ambachtsveld 3 in Apeldoorn, d.d. 5 tot en met 7 september 2025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87</meta:user-defined>
    <meta:user-defined meta:name="OVERHEIDop.GmbID/DC.identifier">gmb-2025-326987</meta:user-defined>
    <meta:user-defined meta:name="OVERHEIDop.versieInformatie"/>
  </office:meta>
</office:document-meta>
</file>