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Straatbbq Fanny Blankers-Koenstraa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ugustus 2025 van 16.00 uur tot 23.00 uur in Rijen, Fanny Blankers-koenstraat t.h.v. huisnummer 67-71 (1113942)</text:p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698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98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98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leende vergunningen APV en bijzondere wetten, Straatbbq Fanny Blankers-Koenstraat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985</meta:user-defined>
    <meta:user-defined meta:name="OVERHEIDop.GmbID/DC.identifier">gmb-2025-326985</meta:user-defined>
    <meta:user-defined meta:name="OVERHEIDop.versieInformatie"/>
  </office:meta>
</office:document-meta>
</file>