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lhofstraat 1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Belhofstraat 13, 6116 CK te Roosteren / Echt-Susteren / ingekomen 17 juli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elhofstraat 13 te Roos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3</meta:user-defined>
    <meta:user-defined meta:name="OVERHEIDop.GmbID/DC.identifier">gmb-2025-326983</meta:user-defined>
    <meta:user-defined meta:name="OVERHEIDop.versieInformatie"/>
  </office:meta>
</office:document-meta>
</file>