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sloop/nieuwbouw van een bedrijfsverzamelgebouw, Strijkviertel 55 en 57, 3454PK De Meern , GU-Z2025-0009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55 en 57, 3454PK De Meern </text:p>
            <text:p text:style-name="common-al">GU-Z2025-0009123</text:p>
            <text:p text:style-name="common-al">Toelichting: het realiseren van sloop/nieuwbouw van een bedrijfsverzamel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9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123</meta:user-defined>
    <meta:user-defined meta:name="DCTERMS.abstract">Toelichting: het realiseren van sloop/nieuwbouw van een bedrijfsverzamelgebouw</meta:user-defined>
    <dc:language>nl</dc:language>
    <meta:user-defined meta:name="DC.title">Verleende Omgevingsvergunning, het realiseren van sloop/nieuwbouw van een bedrijfsverzamelgebouw, Strijkviertel 55 en 57, 3454PK De Meern , GU-Z2025-0009123</meta:user-defined>
    <meta:user-defined meta:name="OVERHEIDop.datumEindeReactietermijn">2025-09-02</meta:user-defined>
    <meta:user-defined meta:name="OVERHEIDop.terinzageleggingBG">https://jeleefomgeving.nl/inzien/002220647/b37a785c-6922-4127-862a-7f861528ee6b</meta:user-defined>
    <meta:user-defined meta:name="OVERHEIDop.locatietype/OVERHEIDop.gebiedsmarkering">GeometrieRef</meta:user-defined>
    <meta:user-defined meta:name="DCTERMS.W3CDTF/DCTERMS.available">2025-07-24</meta:user-defined>
    <meta:user-defined meta:name="DCTERMS.W3CDTF/OVERHEIDop.jaargang">2025</meta:user-defined>
    <meta:user-defined meta:name="OVERHEIDop.externeBijlage">Afwijkvergunning|exb-2025-27527</meta:user-defined>
    <meta:user-defined meta:name="OVERHEIDop.publicationIssue">326982</meta:user-defined>
    <meta:user-defined meta:name="OVERHEIDop.GmbID/DC.identifier">gmb-2025-326982</meta:user-defined>
    <meta:user-defined meta:name="OVERHEIDop.versieInformatie"/>
  </office:meta>
</office:document-meta>
</file>