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4-1-4">
      <style:table-column-properties/>
    </style:style>
    <style:style style:family="table-column" style:parent-style-name="colspec" style:name="id1-3-2-2-4-4-4-1-5">
      <style:table-column-properties/>
    </style:style>
    <style:style style:family="table-column" style:parent-style-name="colspec" style:name="id1-3-2-2-4-4-4-1-6">
      <style:table-column-properties/>
    </style:style>
    <style:style style:family="table-column" style:parent-style-name="colspec" style:name="id1-3-2-2-4-4-4-1-7">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rafbedekkingen 2024</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19, lid 3 en artikel 20, lid 2 van de Verordening op het beheer en gebruik van de gemeentelijke begraafplaatsen voor de gemeente Smallingerland 2017;</text:p>
            <text:p text:style-name="al"/>
            <text:p text:style-name="al">besluiten vast te stellen de volgende nadere regels voor grafbedekkingen op de gemeentelijk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gedenkteken en grafbeplanting op een graf of voor zover aangewezen een gedenkplaats;</text:p>
                  </table:table-cell>
                </table:table-row>
                <table:table-row table:style-name="row">
                  <table:table-cell table:style-name="entry" table:number-rows-spanned="1" table:number-columns-spanned="1">
                    <text:p text:style-name="table_al">2.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voorwerp op een graf voor het aanbrengen van opschriften of figuren, daaronder begrepen kettingen en hekwerken;</text:p>
                  </table:table-cell>
                </table:table-row>
                <table:table-row table:style-name="row">
                  <table:table-cell table:style-name="entry" table:number-rows-spanned="1" table:number-columns-spanned="1">
                    <text:p text:style-name="table_al">3. grafbeplanting</text:p>
                  </table:table-cell>
                  <table:table-cell table:style-name="entry" table:number-rows-spanned="1" table:number-columns-spanned="1">
                    <text:p text:style-name="table_al">:</text:p>
                  </table:table-cell>
                  <table:table-cell table:style-name="entry" table:number-rows-spanned="1" table:number-columns-spanned="1">
                    <text:p text:style-name="table_al">beplanting op een graf welke door de rechthebbende wordt aangebra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Bij de schriftelijke aanvraag voor vergunning tot het hebben van een gedenkteken behoort een werktekening te worden ingediend.</text:p>
              </text:list-item>
              <text:list-item text:style-override="id1-3-2-2-2-3">
                <text:number>2.</text:number>
                <text:p text:style-name="al">Op deze werktekening dienen ten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de woordindeling van het opschrift en de plaats van figuratie(s);</text:p>
                  </text:list-item>
                  <text:list-item text:style-override="id1-3-2-2-2-3-3-5">
                    <text:number>e.</text:number>
                    <text:p text:style-name="al">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Gedenkteken</text:p>
            <text:list text:style-name="id1-3-2-2-4-2">
              <text:list-item text:style-override="id1-3-2-2-4-2">
                <text:number>1.</text:number>
                <text:p text:style-name="al">Voor de gedenktekens mogen alleen duurzame materialen worden gebruikt, zoals natuursteen, metaal, keramiek, duurzame kunststoffen of een verduurzaamde houtsoort.</text:p>
              </text:list-item>
              <text:list-item text:style-override="id1-3-2-2-4-3">
                <text:number>2.</text:number>
                <text:p text:style-name="al">De onderdelen moeten vast aan het gedenkteken zijn verbonden. Losse materialen zoals grind mogen uitsluitend worden aangebracht, indien het materiaal volledig wordt omsloten door opsluitbanden van natuursteen of roestvrijstaal. Losse materialen die niet op de in dit artikel voorgeschreven wijze zijn aangebracht, kunnen door de beheerder worden verwijderd zonder dat aanspraak kan worden gemaakt op schadevergoeding.</text:p>
              </text:list-item>
              <text:list-item text:style-override="id1-3-2-2-4-4">
                <text:number>3.</text:number>
                <text:p text:style-name="al">De gedenktekens mogen maximaal de volgende afmetingen hebben: </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column table:style-name="id1-3-2-2-4-4-4-1-3"/>
                <table:table-column table:style-name="id1-3-2-2-4-4-4-1-4"/>
                <table:table-column table:style-name="id1-3-2-2-4-4-4-1-5"/>
                <table:table-column table:style-name="id1-3-2-2-4-4-4-1-6"/>
                <table:table-column table:style-name="id1-3-2-2-4-4-4-1-7"/>
                
                  <table:table-row table:style-name="row">
                    <table:table-cell table:style-name="cell_frame_all" table:number-rows-spanned="2" table:number-columns-spanned="1">
                      <text:p text:style-name="table_al">
                        <text:span text:style-name="nadrukvet">Soort graf</text:span>
                      </text:p>
                    </table:table-cell>
                    <table:table-cell table:style-name="cell_frame_all" table:number-rows-spanned="1" table:number-columns-spanned="3">
                      <text:p text:style-name="table_al">
                        <text:span text:style-name="nadrukvet">Staand (cm)</text:span>
                      </text:p>
                    </table:table-cell>
                    <table:table-cell table:style-name="cell_frame_all" table:number-rows-spanned="1" table:number-columns-spanned="3">
                      <text:p text:style-name="table_al">
                        <text:span text:style-name="nadrukvet">Liggend (cm)</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Breed</text:span>
                      </text:p>
                    </table:table-cell>
                    <table:table-cell table:style-name="cell_frame_all" table:number-rows-spanned="1" table:number-columns-spanned="1">
                      <text:p text:style-name="table_al">
                        <text:span text:style-name="nadrukvet">Dik</text:span>
                      </text:p>
                    </table:table-cell>
                    <table:table-cell table:style-name="cell_frame_all" table:number-rows-spanned="1" table:number-columns-spanned="1">
                      <text:p text:style-name="table_al">
                        <text:span text:style-name="nadrukvet">Lang</text:span>
                      </text:p>
                    </table:table-cell>
                    <table:table-cell table:style-name="cell_frame_all" table:number-rows-spanned="1" table:number-columns-spanned="1">
                      <text:p text:style-name="table_al">
                        <text:span text:style-name="nadrukvet">Breed</text:span>
                      </text:p>
                    </table:table-cell>
                    <table:table-cell table:style-name="cell_frame_all" table:number-rows-spanned="1" table:number-columns-spanned="1">
                      <text:p text:style-name="table_al">
                        <text:span text:style-name="nadrukvet">Dik</text:span>
                      </text:p>
                    </table:table-cell>
                  </table:table-row>
                  <table:table-row table:style-name="row">
                    <table:table-cell table:style-name="cell_frame_all" table:number-rows-spanned="1" table:number-columns-spanned="1">
                      <text:p text:style-name="table_al">
                        <text:span text:style-name="nadrukvet">Enkel graf/tweediep graf/</text:span>
                      </text:p>
                      <text:p text:style-name="table_al">
                        <text:span text:style-name="nadrukvet">islamitisch graf</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ubbel graf</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Klein kindergraf Slingehof</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Groot kindergraf Slingehof</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lein kindergraf Wâldhôf </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Groot kindergraf Wâldhôf</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Urnengraf/strooivak**</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 Op de Wâldhôf is een apart grafveld waar hogere gedenktekens zijn toegestaan. Hier geldt geen maximale hoogte.</text:p>
                <text:p text:style-name="al"> ** Het gedenkteken op een urnengraf of strooivak staat/ligt in het midden van het grafoppervlak, alle afmetingen zijn mogelijk binnen de maximale maten van 50 cm x 50 cm x 50 cm.</text:p>
              </text:list-item>
            </text:list>
          </text:section>
          <text:section text:name="artikel_id1-3-2-2-5" text:style-name="artikel">
            <text:p text:style-name="artikel_kop_titel"><text:span text:style-name="artikel_kop_label">Artikel</text:span> <text:span text:style-name="artikel_kop_nr">5</text:span> Gedenkplaat, naamplaatje, sierurn en boomschijf</text:p>
            <text:list text:style-name="id1-3-2-2-5-2">
              <text:list-item text:style-override="id1-3-2-2-5-2">
                <text:number>1.</text:number>
                <text:p text:style-name="al">Bij het huren van een urnennis kan rechthebbende kiezen voor een standaard, door de gemeente beschikbaar gestelde, gedenkplaat of voor een persoonlijke (zelf gekozen) gedenkplaat. De standaard gedenkplaat kan rechthebbende voor eigen rekening van een inscriptie laten voorzien, hiervoor hoeft geen vergunning gedenkteken te worden aangevraagd. Bij een persoonlijke gedenkplaat komen alle kosten voor rekening van de rechthebbende en is wel een vergunning gedenkteken nodig. Voor de persoonlijke gedenkplaat mag alleen een duurzaam materiaal worden gebruikt, zoals natuursteen, metaal, duurzame kunststoffen of een verduurzaamde houtsoort. De gedenkplaat moet voldoen aan de volgende afmetingen: 44 cm hoog, 33 cm breed en 0,5-3 cm dik. Bevestiging van de gedenkplaten vindt uitsluitend plaats door de begraafplaatsbeheerder.</text:p>
              </text:list-item>
              <text:list-item text:style-override="id1-3-2-2-5-3">
                <text:number>2.</text:number>
                <text:p text:style-name="al">Op de gedenkmonumenten bij de strooivelden kan op verzoek van rechthebbende een naamplaatje worden geplaatst. Rechthebbende schaft zelf een naamplaatje aan en kan deze voor eigen rekening van een inscriptie laten voorzien. Voor het naamplaatje mag alleen een duurzaam materiaal worden gebruikt, zoals natuursteen, metaal, keramiek, duurzame kunststoffen of een verduurzaamde houtsoort. Het naamplaatje moet zijn voorzien van 2 schroefgaten van 4 mm en mag maximaal de volgende afmetingen hebben: 7,5 cm hoog, 15 cm breed en 0,5 cm dik. Het naamplaatje mag uitsluitend door de begraafplaatsbeheerder op het gedenkmonument worden bevestigd.</text:p>
              </text:list-item>
              <text:list-item text:style-override="id1-3-2-2-5-4">
                <text:number>3.</text:number>
                <text:p text:style-name="al">Een sierurn wordt bovengronds geplaatst op een sierurnveld. De sierurn moet geschikt zijn voor plaatsing in de buitenlucht en zijn gemaakt zijn van duurzaam, weersbestendig materiaal. Indien noodzakelijk voor de stabiliteit kan de sierurn in overleg met de beheerder op een tegel worden geplaatst of bevestigd. De sierurn mag maximaal de volgende afmetingen hebben: 50 cm x 50 cm x 50 cm.</text:p>
              </text:list-item>
              <text:list-item text:style-override="id1-3-2-2-5-5">
                <text:number>4.</text:number>
                <text:p text:style-name="al">Op een graf op het veld voor natuurlijk begraven op De Wâldhôf mag als tijdelijke markering een boomschijf worden neergelegd. De boomschijf wordt ter beschikking gesteld door de gemeente. Desgewenst kan de boomschijf met biologisch afbreekbare inkt of verf worden voorzien van een inscriptie.</text:p>
              </text:list-item>
            </text:list>
          </text:section>
          <text:section text:name="artikel_id1-3-2-2-6" text:style-name="artikel">
            <text:p text:style-name="artikel_kop_titel"><text:span text:style-name="artikel_kop_label">Artikel</text:span> <text:span text:style-name="artikel_kop_nr">6</text:span> Aanbrengen grafbeplanting</text:p>
            <text:list text:style-name="id1-3-2-2-6-2">
              <text:list-item text:style-override="id1-3-2-2-6-2">
                <text:number>1.</text:number>
                <text:p text:style-name="al">Beplanting op een graf mag uitsluitend worden aangebracht na overleg met de beheerder. Beplanting aangebracht zonder overleg met de beheerder kan door de beheerder worden verwijderd zonder dat aanspraak kan worden gemaakt op schadevergoeding. </text:p>
              </text:list-item>
              <text:list-item text:style-override="id1-3-2-2-6-3">
                <text:number>2.</text:number>
                <text:p text:style-name="al">Beplanting op een graf mag bij volle wasdom de voor het graf beschikbare oppervlakte en indien er een gedenkteken is geplaatst de hoogte van de tekst op het gedenkteken niet overschrijden of moet door snoeien binnen de oppervlakte en onder de hoogte van de tekst op het gedenkteken kunnen worden gehouden. Als er geen gedenkteken is geplaatst mag de beplanting maximaal 1 meter hoog zijn en 80 cm breed.</text:p>
              </text:list-item>
              <text:list-item text:style-override="id1-3-2-2-6-4">
                <text:number>3.</text:number>
                <text:p text:style-name="al">Op de graven op het veld voor natuurlijk begraven op De Wâldhôf en op de bosvakken op Slingehof die bestemd zijn voor urnengraven, strooivakken en sierurnvelden mag geen grafbeplanting in de grond of in potten/vazen worden aangebracht.</text:p>
              </text:list-item>
              <text:list-item text:style-override="id1-3-2-2-6-5">
                <text:number>4.</text:number>
                <text:p text:style-name="al">Op alle graven mogen losse snij- of veldbloemen worden neergelegd.</text:p>
              </text:list-item>
            </text:list>
          </text:section>
          <text:section text:name="artikel_id1-3-2-2-7" text:style-name="artikel">
            <text:p text:style-name="artikel_kop_titel"><text:span text:style-name="artikel_kop_label">Artikel</text:span> <text:span text:style-name="artikel_kop_nr">7</text:span> Verwijderen niet-blijvende grafbeplanting</text:p>
            <text:p text:style-name="al">Niet-blijvende grafbeplanting op een graf die in een verwaarloosbar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uitvoeringsbesluit treedt in werking op 5 november 2024.</text:p>
              </text:list-item>
              <text:list-item text:style-override="id1-3-2-2-8-3">
                <text:number>2.</text:number>
                <text:p text:style-name="al">Dit uitvoeringsbesluit kan worden aangehaald als: Uitvoeringsbesluit grafbedekkingen 2024.</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5 november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Verordening op het beheer en het gebruik van de gemeentelijke begraafplaats(en) voor de gemeente Smallingerland 2017]|[https://lokaleregelgeving.overheid.nl/CVDR437479/1</meta:user-defined>
    <meta:user-defined meta:name="OVERHEIDop.referentienummer">2024-065181</meta:user-defined>
    <meta:user-defined meta:name="DCTERMS.alternative">Uitvoeringsbesluit grafbedekkingen 2024</meta:user-defined>
    <dc:language>nl</dc:language>
    <meta:user-defined meta:name="OVERHEIDop.locatietype/OVERHEIDop.gebiedsmarkering">Gemeente</meta:user-defined>
    <meta:user-defined meta:name="DC.title">Uitvoeringsbesluit grafbedekkingen 2024</meta:user-defined>
    <meta:user-defined meta:name="DCTERMS.W3CDTF/DCTERMS.available">2025-01-27</meta:user-defined>
    <meta:user-defined meta:name="DCTERMS.W3CDTF/OVERHEIDop.jaargang">2025</meta:user-defined>
    <meta:user-defined meta:name="OVERHEIDop.publicationIssue">32698</meta:user-defined>
    <meta:user-defined meta:name="OVERHEIDop.betreftRegeling">CVDR734639_1</meta:user-defined>
    <meta:user-defined meta:name="xs:date/OVERHEIDop.startdatum">2025-01-28</meta:user-defined>
    <meta:user-defined meta:name="OVERHEIDop.GmbID/DC.identifier">gmb-2025-32698</meta:user-defined>
    <meta:user-defined meta:name="OVERHEIDop.versieInformatie"/>
  </office:meta>
</office:document-meta>
</file>