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ndelaberen van een boom op het perceel Kievitspad 14, 3815 TN Amersfoo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een boom op het perceel Kievitspad 14, 3815 TN Amersfoort,</text:span>
          </text:p>
            <text:p text:style-name="common-al">De Gemeente Amersfoort heeft op 23-06-2025 een aanvraag voor een omgevingsvergunning ontvangen voor het kappen van een boom op het perceel Kievitspad 14, 3815 TN Amersfoort, Ibisstraat 1, 3815 TL Amersfoort, met kenmerk CLZ-000263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97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3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kandelaberen van een boom op het perceel Kievitspad 14, 3815 TN Amersfoort,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76</meta:user-defined>
    <meta:user-defined meta:name="OVERHEIDop.GmbID/DC.identifier">gmb-2025-326976</meta:user-defined>
    <meta:user-defined meta:name="OVERHEIDop.versieInformatie"/>
  </office:meta>
</office:document-meta>
</file>