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Symphonic Wine Event 1 nov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ymfonisch Blaasorkest Gaanderen voor houden van het Symphonic Wine Event op 1 november 2025 in Sporthal de Pol aan de Pelgrimstraat 61 in Gaanderen van 20.00 tot 22.3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9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7868</meta:user-defined>
    <dc:language>nl</dc:language>
    <meta:user-defined meta:name="OVERHEIDop.locatietype/OVERHEIDop.gebiedsmarkering">Adres</meta:user-defined>
    <meta:user-defined meta:name="DC.title">Symfonisch Blaasorkest Gaanderen, Symphonic Wine Event 1 november 2025, vergunning verle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73</meta:user-defined>
    <meta:user-defined meta:name="OVERHEIDop.GmbID/DC.identifier">gmb-2025-326973</meta:user-defined>
    <meta:user-defined meta:name="OVERHEIDop.versieInformatie"/>
  </office:meta>
</office:document-meta>
</file>