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twee jaar, Wethouder W.A. Boerkampweg 15 8121D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Wethouder W.A. Boerkampweg 15 8121DA Olst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322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2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2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69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2932025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twee jaar, Wethouder W.A. Boerkampweg 15 8121DA Ol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71</meta:user-defined>
    <meta:user-defined meta:name="OVERHEIDop.GmbID/DC.identifier">gmb-2025-326971</meta:user-defined>
    <meta:user-defined meta:name="OVERHEIDop.versieInformatie"/>
  </office:meta>
</office:document-meta>
</file>