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het gebruiken van een bodemenergiesysteem op de locatie Graaf van Willemlaan ong. te Hendrik-Ido-Ambacht zaaknummer Z-25-46599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aanleggen en het gebruiken van een bodemenergiesysteem op de locatie Graaf van Willemlaan ong.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697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7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7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het gebruiken van een bodemenergiesysteem op de locatie Graaf van Willemlaan ong. te Hendrik-Ido-Ambacht zaaknummer Z-25-465997</meta:user-defined>
    <meta:user-defined meta:name="DCTERMS.W3CDTF/DCTERMS.available">2025-07-24</meta:user-defined>
    <meta:user-defined meta:name="DCTERMS.W3CDTF/OVERHEIDop.jaargang">2025</meta:user-defined>
    <meta:user-defined meta:name="OVERHEIDop.publicationIssue">326970</meta:user-defined>
    <meta:user-defined meta:name="OVERHEIDop.GmbID/DC.identifier">gmb-2025-326970</meta:user-defined>
    <meta:user-defined meta:name="OVERHEIDop.versieInformatie"/>
  </office:meta>
</office:document-meta>
</file>