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staande bedrijfswoning aan Pepinusbrug 10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Pepinusbrug 10, 6102 RJ te Echt / Echt-Susteren / ingekomen 11 juli 2025 / het uitbreiden van een bestaande bedrijfs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696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6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6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estaande bedrijfswoning aan Pepinusbrug 10 te Ech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68</meta:user-defined>
    <meta:user-defined meta:name="OVERHEIDop.GmbID/DC.identifier">gmb-2025-326968</meta:user-defined>
    <meta:user-defined meta:name="OVERHEIDop.versieInformatie"/>
  </office:meta>
</office:document-meta>
</file>