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huisvesten van een Oekraïens gezin in een voormalig bedrijfspand aan Bleekwal 8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Bleekwal 8, 6114 HN Susteren / Echt-Susteren / ingekomen 15 juli 2025 / het tijdelijk huisvesten van een Oekraïens gezin in een voormalig bedrijfspand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696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6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6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huisvesten van een Oekraïens gezin in een voormalig bedrijfspand aan Bleekwal 8 te Suster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965</meta:user-defined>
    <meta:user-defined meta:name="OVERHEIDop.GmbID/DC.identifier">gmb-2025-326965</meta:user-defined>
    <meta:user-defined meta:name="OVERHEIDop.versieInformatie"/>
  </office:meta>
</office:document-meta>
</file>