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Pepinusbrug 24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last-al">Sloopmelding / Pepinusbrug 24, 6102 RJ te Echt / Echt-Susteren / ingekomen 11 juli 2025 / het verwijderen van asbesthoudend dakbescho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696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6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6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 dakbeschot aan Pepinusbrug 24 te Ech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964</meta:user-defined>
    <meta:user-defined meta:name="OVERHEIDop.GmbID/DC.identifier">gmb-2025-326964</meta:user-defined>
    <meta:user-defined meta:name="OVERHEIDop.versieInformatie"/>
  </office:meta>
</office:document-meta>
</file>