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. Hooft van Iddekingesingel, Mr. A.T. Voslaan, Appingedam (Deelgebied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eft de gemeente Eemsdelta een aanvraag ontvangen voor het bouwen van 22 appartementen op de locatie Burg. Hooft van Iddekingesingel, Mr. A.T. Voslaan, Appingedam (Deelgebied 9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696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57</meta:user-defined>
    <meta:user-defined meta:name="DCTERMS.abstract">18 juli 2025 voor het bouwen van 22 appartementen op de locatie Burg. Hooft van Iddekingesingel, Mr. A.T. Voslaan, Appingedam (Deelgebied 9).</meta:user-defined>
    <dc:language>nl</dc:language>
    <meta:user-defined meta:name="OVERHEIDop.locatietype/OVERHEIDop.gebiedsmarkering">Vlak</meta:user-defined>
    <meta:user-defined meta:name="DC.title">Kennisgeving ontvangst aanvraag omgevingsvergunning Burg. Hooft van Iddekingesingel, Mr. A.T. Voslaan, Appingedam (Deelgebied 9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960</meta:user-defined>
    <meta:user-defined meta:name="OVERHEIDop.GmbID/DC.identifier">gmb-2025-326960</meta:user-defined>
    <meta:user-defined meta:name="OVERHEIDop.versieInformatie"/>
  </office:meta>
</office:document-meta>
</file>