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msdelta een aanvraag ontvangen voor het bouwen van een mestsilo op de locatie Holwierderweg 15, 9901 T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9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3720</meta:user-defined>
    <meta:user-defined meta:name="DCTERMS.abstract">17 juli 2025 voor het bouwen van een mestsilo op de locatie Holwierderweg 15, 9901TM Appingedam.</meta:user-defined>
    <dc:language>nl</dc:language>
    <meta:user-defined meta:name="OVERHEIDop.locatietype/OVERHEIDop.gebiedsmarkering">Vlak</meta:user-defined>
    <meta:user-defined meta:name="DC.title">Kennisgeving ontvangst aanvraag omgevingsvergunning Holwierderweg 15, 9901TM Appinge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957</meta:user-defined>
    <meta:user-defined meta:name="OVERHEIDop.GmbID/DC.identifier">gmb-2025-326957</meta:user-defined>
    <meta:user-defined meta:name="OVERHEIDop.versieInformatie"/>
  </office:meta>
</office:document-meta>
</file>