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reekbezoek koningsp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eekbezoek koningspaar</text:p>
            <text:p text:style-name="common-al">Naam organisator: gemeente Zeewolde</text:p>
            <text:p text:style-name="common-al">Datum: 9 september 2025</text:p>
            <text:p text:style-name="common-al">Locatie: Noordereiland</text:p>
            <text:p text:style-name="common-al">Zaaknummer: 9409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augustus 2025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69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094</meta:user-defined>
    <dc:language>nl</dc:language>
    <meta:user-defined meta:name="OVERHEIDop.locatietype/OVERHEIDop.gebiedsmarkering">Weg</meta:user-defined>
    <meta:user-defined meta:name="DC.title">Gemeente Zeewolde, Ingekomen aanvraag evenementenvergunning Streekbezoek koningsp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6950</meta:user-defined>
    <meta:user-defined meta:name="OVERHEIDop.GmbID/DC.identifier">gmb-2025-326950</meta:user-defined>
    <meta:user-defined meta:name="OVERHEIDop.versieInformatie"/>
  </office:meta>
</office:document-meta>
</file>