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Burendag Kastanjestraat op 30-8-2025 op de locatie Kastanjestraat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7-2025 heeft de gemeente een aanvraag ontvangen voor een evenementen vergunning voor Burendag Kastanjestraat op 30-8-2025 op de locatie Kastanjestraat in Schoonhoven. De aanvraag is geregistreerd onder zaaknummer 1931166367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694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4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4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663678</meta:user-defined>
    <dc:language>nl</dc:language>
    <meta:user-defined meta:name="OVERHEIDop.locatietype/OVERHEIDop.gebiedsmarkering">Vlak</meta:user-defined>
    <meta:user-defined meta:name="DC.title">Kennisgeving ontvangst aanvraag voor een evenementen vergunning voor Burendag Kastanjestraat op 30-8-2025 op de locatie Kastanjestraat in Schoonhov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949</meta:user-defined>
    <meta:user-defined meta:name="OVERHEIDop.GmbID/DC.identifier">gmb-2025-326949</meta:user-defined>
    <meta:user-defined meta:name="OVERHEIDop.versieInformatie"/>
  </office:meta>
</office:document-meta>
</file>