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verlenging omgevingsvergunning portakabin op het perceel Ariaplein 37, 3816 EH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lenging omgevingsvergunning portakabin op het perceel Ariaplein 37, 3816 EH Amersfoort</text:span>
          </text:p>
            <text:p text:style-name="common-al">De Gemeente Amersfoort heeft op 18-07-2025 een aanvraag voor een omgevingsvergunning ontvangen voor het verlenging omgevingsvergunning portakabin op het perceel Ariaplein 37, 3816 EH Amersfoort, met kenmerk CLZ-00027229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2-09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26946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946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946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27229</meta:user-defined>
    <dc:language>nl</dc:language>
    <meta:user-defined meta:name="OVERHEIDop.locatietype/OVERHEIDop.gebiedsmarkering">Punt</meta:user-defined>
    <meta:user-defined meta:name="DC.title">Ontvangen aanvraag omgevingsvergunning voor het verlenging omgevingsvergunning portakabin op het perceel Ariaplein 37, 3816 EH Amersfoort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6946</meta:user-defined>
    <meta:user-defined meta:name="OVERHEIDop.GmbID/DC.identifier">gmb-2025-326946</meta:user-defined>
    <meta:user-defined meta:name="OVERHEIDop.versieInformatie"/>
  </office:meta>
</office:document-meta>
</file>