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Herontwikkeling locatie De Valk Soerendon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17 december 2024 het bestemmingsplan “Herontwikkeling locatie De Valk Soerendonk” gewijzigd heeft vastgesteld. Gedurende een termijn van 6 weken ingaande op maandag 27 januari 2025 tot en met maandag 10 maart 2025 ligt het gewijzigd vastgestelde bestemmingsplan, het besluit hogere grenswaarden, de bijbehorende bijlagen en het raadsbesluit voor eenieder ter inzage bij de publieksbalie van het gemeentehuis, Capucijnerplein 1 te Budel.</text:p>
            <text:p text:style-name="common-al"/>
            <text:p text:style-name="common-al">
            <text:span text:style-name="nadrukvet">Doel van de bestemmingsplanwijziging</text:span>
          </text:p>
            <text:p text:style-name="common-al">Dit bestemmingsplan betreft het omzetten van de vigerende bestemmingen horeca, verkeer-verblijfsgebied en recreatie naar een woonbestemming voor de realisatie van 32 woningen.</text:p>
            <text:p text:style-name="common-al"/>
            <text:p text:style-name="common-al">
            <text:span text:style-name="nadrukvet">Digitaal het plan bekijken</text:span>
          </text:p>
            <text:p text:style-name="common-al">Wij adviseren u het vastgestelde bestemmingsplan digitaal in te zien via <text:a xlink:href="https://omgevingswet.overheid.nl/regels-op-de-kaart/" xlink:type="simple">https://omgevingswet.overheid.nl/regels-op-de-kaart/</text:a>. Klik op ‘Regels op de kaart’. Via het tabblad ‘Document zoeken’ kunt u zoeken op de plannaam of het plannummer van het project. Het plannummer is: NL.IMRO.1706.BPSRD6021-VAS1 Deze versie is juridisch bindend. Het bestemmingsplan bestaat uit de verbeelding, regels en de daarbij behorende toelichting en is ook in te zien via Externe link: <text:a xlink:href="http://www.cranendonck.nl/BPprocedures" xlink:type="simple">www.cranendonck.nl/BPprocedures</text:a>.</text:p>
            <text:p text:style-name="common-al">Tevens is een exemplaar op afspraak in te zien bij de publieksbalie van het gemeentehuis, Capucijnerplein 1 te Budel. U kunt een afspraak maken via 14-0495. </text:p>
            <text:p text:style-name="common-al">
            <text:span text:style-name="nadrukvet"/>
          </text:p>
            <text:p text:style-name="common-al">
            <text:span text:style-name="nadrukvet">Gewijzigde vaststelling</text:span>
          </text:p>
            <text:p text:style-name="common-al">Het vastgestelde bestemmingsplan wijkt op onderdelen af van het ontwerp bestemmingsplan, zoals dat ter inzage heeft gelegen. Er zijn wijzigingen aangebracht in de toelichting, regels en verbeelding. Vanwege de diversiteit van (kleine) wijzigingen benoemen wij deze niet in de publicatie en verwijzen wij u voor de exacte wijzigingen naar de nota zienswijzen en ambtshalve wijzigingen in de bijlage bij de toelichting.</text:p>
            <text:p text:style-name="common-al"/>
            <text:p text:style-name="common-al">
            <text:span text:style-name="nadrukvet">Besluit ontheffing Wet geluidhinder</text:span>
          </text:p>
            <text:p text:style-name="common-al">Bij de realisatie van de woning(en) wordt de voorkeursgrenswaarde vanwege het wegverkeerslawaai overschreden. Bij geringe overschrijding kan de gemeente hiervoor hogere grenswaarden vaststellen. Voor dit plan heeft het college van burgemeester en wethouders op 28 augustus 2024 besloten om op grond van artikel 110c van de Wet Geluidhinder hogere grenswaarden vast te stellen. Het besluit tot verlening van hogere grenswaarden ligt gedurende zes weken gelijktijdig met het bestemmingsplan voor eenieder ter inzage.</text:p>
            <text:p text:style-name="common-al">
            <text:span text:style-name="nadrukvet"/>
          </text:p>
            <text:p text:style-name="common-al">
            <text:span text:style-name="nadrukvet">Crisis – en herstelwet</text:span>
          </text:p>
            <text:p text:style-name="common-al">Het 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
          </text:p>
            <text:p text:style-name="common-al">
            <text:span text:style-name="nadrukvet">Beroep</text:span>
          </text:p>
            <text:p text:style-name="common-al">Tegen het besluit van de gemeenteraad tot het gewijzigd vaststellen van het bestemmingsplan kan eenieder gedurende de termijn voor de terinzagelegging schriftelijk beroep instellen bij de Afdeling bestuursrechtspraak van de Raad van State, postbus 20019, 2500 EA Den Haag. Alleen wanneer u eerder geen zienswijze hebt ingediend én u ook geen belanghebbende bent, is beroep instellen niet mogelijk.</text:p>
            <text:p text:style-name="common-al">
            <text:span text:style-name="nadrukvet"/>
          </text:p>
            <text:p text:style-name="common-al">
            <text:span text:style-name="nadrukvet">Inwerkingtreding</text:span>
          </text:p>
            <text:p text:style-name="common-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69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SRD6021-VAS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wijzigde vaststelling bestemmingsplan “Herontwikkeling locatie De Valk Soerendonk”</meta:user-defined>
    <meta:user-defined meta:name="DCTERMS.W3CDTF/DCTERMS.available">2025-01-27</meta:user-defined>
    <meta:user-defined meta:name="DCTERMS.W3CDTF/OVERHEIDop.jaargang">2025</meta:user-defined>
    <meta:user-defined meta:name="OVERHEIDop.publicationIssue">32694</meta:user-defined>
    <meta:user-defined meta:name="OVERHEIDop.GmbID/DC.identifier">gmb-2025-32694</meta:user-defined>
    <meta:user-defined meta:name="OVERHEIDop.versieInformatie"/>
  </office:meta>
</office:document-meta>
</file>