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verbreden uitweg : Kerkweg 3, 1761JD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Kerkweg 3, 1761JD Anna Paulowna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( 22-07-2025)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693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3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3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Hollands Kroon - Omgevingsvergunning verbreden uitweg : Kerkweg 3, 1761JD Anna Paulowna.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34</meta:user-defined>
    <meta:user-defined meta:name="OVERHEIDop.GmbID/DC.identifier">gmb-2025-326934</meta:user-defined>
    <meta:user-defined meta:name="OVERHEIDop.versieInformatie"/>
  </office:meta>
</office:document-meta>
</file>