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wand, Van Limburg Brouwerstraat 2, 3532TT Utrecht, GU-Z2025-0017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Limburg Brouwerstraat 2, 3532TT Utrecht</text:p>
            <text:p text:style-name="common-al">GU-Z2025-0017232</text:p>
            <text:p text:style-name="common-al">Toelichting: het maken van een doorbraak in een dragende wa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692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2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2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7232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Verleende Omgevingsvergunning, het maken van een doorbraak in een dragende wand, Van Limburg Brouwerstraat 2, 3532TT Utrecht, GU-Z2025-0017232</meta:user-defined>
    <meta:user-defined meta:name="OVERHEIDop.datumEindeReactietermijn">2025-09-02</meta:user-defined>
    <meta:user-defined meta:name="OVERHEIDop.terinzageleggingBG">https://jeleefomgeving.nl/inzien/002220647/c92d5ce1-ee38-4c5f-b2cf-527ca7b75a0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929</meta:user-defined>
    <meta:user-defined meta:name="OVERHEIDop.GmbID/DC.identifier">gmb-2025-326929</meta:user-defined>
    <meta:user-defined meta:name="OVERHEIDop.versieInformatie"/>
  </office:meta>
</office:document-meta>
</file>