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30 afgekeurde bomen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46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- Hoogezand</text:p>
            <text:p text:style-name="common-al">Rembrandtlaan 1a, 9601 XA Hoogezand, voor het kappen van 1 zomereik, Industrieweg 17a-4, 9601LJ, voor het kappen van 1 gewone es,</text:p>
            <text:p text:style-name="common-al"/>
            <text:p text:style-name="common-al">-Muntendam</text:p>
            <text:p text:style-name="common-al">J.H. Schaperweg 2, 9649 AL, voor het kappen van 1 winterlinde,</text:p>
            <text:p text:style-name="common-al"/>
            <text:p text:style-name="common-al">-Zuidbroek</text:p>
            <text:p text:style-name="common-al">Achter de Wal 23, 9636 BN, voor het kappen van 1 gewone es, Siemenspark 36, 9636 EB, voor het kappen van 2 esdoorn,</text:p>
            <text:p text:style-name="common-al"/>
            <text:p text:style-name="common-al">-Foxhol</text:p>
            <text:p text:style-name="common-al">K. Nieboerweg 18, 9607 PN, voor het kappen van 1 Noorse esdoorn, Woldweg naast Gruttostraat 28, 9607 RN, voor het kappen van 1 es, Scheepswervenweg, 9607 PX, voor het kappen van 7 essen, Energieweg, 9607PW, voor het kappen van 6 gewone es, 3 zomereik,</text:p>
            <text:p text:style-name="common-al"/>
            <text:p text:style-name="common-al">-Meeden, Vijverlaan, 9651BZ, voor het kappen van 1 lijsterbes, Hereweg 344, 9651 AT, voor het kappen van 1 gewone es,</text:p>
            <text:p text:style-name="common-al"/>
            <text:p text:style-name="common-al">-Kolham</text:p>
            <text:p text:style-name="common-al">Hoofdweg 30, 9615 AE, voor het kappen van 1 winter linde</text:p>
            <text:p text:style-name="common-al"/>
            <text:p text:style-name="common-al">-Noordbroek,</text:p>
            <text:p text:style-name="common-al">Sappemeersterweg 7, 9635 TL, voor het kappen van 1 zomereik</text:p>
            <text:p text:style-name="common-al"/>
            <text:p text:style-name="common-al">-Harkstede</text:p>
            <text:p text:style-name="common-al">Laan der Kruisheren 70,9617 EM, voor het kappen van 1 tamme kastanje, Laan der Kruisheren naast Hoofdweg 80, 9617AJ, voor het kappen van 1 zomer linde, 22 jul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92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30 afgekeurde bomen Midden-Groningen, aanvraag 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28</meta:user-defined>
    <meta:user-defined meta:name="OVERHEIDop.GmbID/DC.identifier">gmb-2025-326928</meta:user-defined>
    <meta:user-defined meta:name="OVERHEIDop.versieInformatie"/>
  </office:meta>
</office:document-meta>
</file>