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garage-berging-paardenstal aan Kerkweg 117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erkweg 117, 6105 CE te Maria Hoop / Echt-Susteren / ingekomen 17 juli 2025 / het oprichten van een garage-berging-paardensta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692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garage-berging-paardenstal aan Kerkweg 117 te Maria Hoop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25</meta:user-defined>
    <meta:user-defined meta:name="OVERHEIDop.GmbID/DC.identifier">gmb-2025-326925</meta:user-defined>
    <meta:user-defined meta:name="OVERHEIDop.versieInformatie"/>
  </office:meta>
</office:document-meta>
</file>