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raam , Prinsenstraat 8, 8861 AV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Prinsenstraat 8, 8861 AV te Harlingen, het plaatsen van een dakraam , Z2025-00597.</text:p>
              </text:list-item>
            </text:list>
            <text:p text:style-name="common-al">Dit besluit is verzonden op 22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692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97</meta:user-defined>
    <meta:user-defined meta:name="DCTERMS.abstract">Betreft:  Besluit op locatie Prinsenstraat 8, 8861 AV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dakraam , Prinsenstraat 8, 8861 AV te Harlin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23</meta:user-defined>
    <meta:user-defined meta:name="OVERHEIDop.GmbID/DC.identifier">gmb-2025-326923</meta:user-defined>
    <meta:user-defined meta:name="OVERHEIDop.versieInformatie"/>
  </office:meta>
</office:document-meta>
</file>