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ng gebruik t.b.v. overnachting introductie Saxion Enschede,Veilingstraat 20, 7545 L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1 juli 2025 hebben wij een melding ontvangen voor melding brandveiling gebruik t.b.v. overnachting introductie Saxion Enschede op de locatie Veilingstraat 20, 7545 LZ Enschede. De melding is geregistreerd onder zaaknummer 0153Z202507220005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9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72200051</meta:user-defined>
    <dc:language>nl</dc:language>
    <meta:user-defined meta:name="OVERHEIDop.locatietype/OVERHEIDop.gebiedsmarkering">Punt</meta:user-defined>
    <meta:user-defined meta:name="DC.title">Kennisgeving ontvangst melding brandveiling gebruik t.b.v. overnachting introductie Saxion Enschede,Veilingstraat 20, 7545 LZ Enschede</meta:user-defined>
    <meta:user-defined meta:name="DCTERMS.W3CDTF/DCTERMS.available">2025-07-30</meta:user-defined>
    <meta:user-defined meta:name="DCTERMS.W3CDTF/OVERHEIDop.jaargang">2025</meta:user-defined>
    <meta:user-defined meta:name="OVERHEIDop.publicationIssue">326918</meta:user-defined>
    <meta:user-defined meta:name="OVERHEIDop.GmbID/DC.identifier">gmb-2025-326918</meta:user-defined>
    <meta:user-defined meta:name="OVERHEIDop.versieInformatie"/>
  </office:meta>
</office:document-meta>
</file>