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activiteiten, gemeente Vlaardingen </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artikel 4 van de Algemene Subsidieverordening Vlaardingen 2024, artikel 4.25 en artikel 4:81 e.v. van de Algemene wet bestuursrecht;</text:p>
            <text:p text:style-name="al"/>
            <text:p text:style-name="al">overwegende dat:</text:p>
            <text:p text:style-name="al"/>
            <text:list text:style-name="id1-3-2-1-1-7">
              <text:list-item text:style-override="id1-3-2-1-1-7-1">
                <text:number/>
                <text:p text:style-name="al">de gemeente Vlaardingen de ambitie heeft om zoveel mogelijk Vlaardingers aan cultuur te laten deelnemen, als beoefenaar of organisator van kunstzinnige en culturele activiteiten en als bezoeker;</text:p>
              </text:list-item>
            </text:list>
            <text:p text:style-name="al">
            <text:span text:style-name="nadrukvet">BESLUIT de volgende nadere regels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text:number>
                <text:p text:style-name="al">college: het college van burgemeester en wethouders van Vlaardingen; </text:p>
              </text:list-item>
              <text:list-item text:style-override="id1-3-2-2-1-3-2">
                <text:number>•</text:number>
                <text:p text:style-name="al">ASV: de op het moment van de subsidieaanvraag geldende algemene subsidieverordening van de gemeente Vlaardingen;</text:p>
              </text:list-item>
              <text:list-item text:style-override="id1-3-2-2-1-3-3">
                <text:number>•</text:number>
                <text:p text:style-name="al">culturele activiteit: activiteiten gebaseerd op culturele waarden of andere artistieke individuele of collectieve creatieve uitingen. Daarbij kun je denken aan toneel, muziek, dans, community art, filmverton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alleen van toepassing op de verstrekking van subsidies door het college voor het in artikel 3 genoemde subsidiedoel en voor de in artikel 5 bedoelde activiteiten. De ASV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Subsidiedoel </text:p>
            <text:p text:style-name="al">Het doel dat met deze subsidie wordt beoogd is het ondersteunen van culturele activiteiten die ten goede komen aan de bewoners van Vlaardingen. Gestreefd wordt naar een jaarrond kwalitatief, veelzijdig cultuuraanbod over de stad verspreid met een gevarieerd publieks- en maatschappelijk bereik. </text:p>
          </text:section>
          <text:section text:name="artikel_id1-3-2-2-4" text:style-name="artikel">
            <text:p text:style-name="artikel_kop_titel"><text:span text:style-name="artikel_kop_label">Artikel</text:span> <text:span text:style-name="artikel_kop_nr">4.</text:span> Subsidieontvanger </text:p>
            <text:p text:style-name="al">Subsidie kan uitsluitend worden verstrekt aan organisatoren van culturele activiteiten zonder winstoogmerk. Indien de aanvrager een rechtspersoon is met winstoogmerk, dient vooraf een verklaring van geen winstoogmerk voor de te organiseren activiteiten schriftelijk te worden overgelegd.</text:p>
          </text:section>
          <text:section text:name="artikel_id1-3-2-2-5" text:style-name="artikel">
            <text:p text:style-name="artikel_kop_titel"><text:span text:style-name="artikel_kop_label">Artikel</text:span> <text:span text:style-name="artikel_kop_nr">5.</text:span> Activiteiten </text:p>
            <text:p text:style-name="al">Subsidie kan uitsluitend worden verstrekt voor culturele activiteiten die bijdragen aan de vastgestelde beleidsdoelen op het gebied van cultuur. </text:p>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De subsidie voor culturele activiteiten wordt geweigerd indien er sprake is van één van de weigeringsgronden zoals neergelegd in artikel 11 van de ASV 2024. </text:p>
              </text:list-item>
              <text:list-item text:style-override="id1-3-2-2-6-3">
                <text:number>2.</text:number>
                <text:p text:style-name="al">Om voor een subsidie in aanmerking te komen moet de te subsidiëren activiteit:</text:p>
                <text:list text:style-name="id1-3-2-2-6-3-3">
                  <text:list-item text:style-override="id1-3-2-2-6-3-3-1">
                    <text:number>o</text:number>
                    <text:p text:style-name="al">Een toegevoegde waarde hebben voor het leven, werken, wonen, leren en verblijven in Vlaardingen;</text:p>
                  </text:list-item>
                  <text:list-item text:style-override="id1-3-2-2-6-3-3-2">
                    <text:number>o</text:number>
                    <text:p text:style-name="al">Vernieuwend, creatief, artistiek en/of stimulerend zijn;</text:p>
                  </text:list-item>
                  <text:list-item text:style-override="id1-3-2-2-6-3-3-3">
                    <text:number>o</text:number>
                    <text:p text:style-name="al">Openbaar toegankelijk zijn.</text:p>
                  </text:list-item>
                </text:list>
              </text:list-item>
              <text:list-item text:style-override="id1-3-2-2-6-4">
                <text:number>3.</text:number>
                <text:p text:style-name="al">Aanvragers die structureel culturele subsidie ontvangen van de gemeente Vlaardingen kunnen geen aanspraak maken op een incidentele culturele subsidie. </text:p>
              </text:list-item>
              <text:list-item text:style-override="id1-3-2-2-6-5">
                <text:number>4.</text:number>
                <text:p text:style-name="al">Het publiceren en opleveren van producten als websites, boeken en ander drukwerk, beelden, schilderijen en andere fysiek kunstwerken komen niet voor subsidie in aanmerking.</text:p>
              </text:list-item>
              <text:list-item text:style-override="id1-3-2-2-6-6">
                <text:number>5.</text:number>
                <text:p text:style-name="al">De subsidie bedraagt maximaal 70% van de begroting van de culturele activiteit.</text:p>
              </text:list-item>
              <text:list-item text:style-override="id1-3-2-2-6-7">
                <text:number>6.</text:number>
                <text:p text:style-name="al">Het college kan in incidentele gevallen besluiten af te wijken van de hoogte van het subsidiebedrag als bedoeld in lid 5 mits de activiteiten voor het publiek gratis toegankelijk zijn.</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Subsidieaanvragen kunnen als volgt worden aangevraagd:</text:p>
                <text:list text:style-name="id1-3-2-2-7-2-3">
                  <text:list-item text:style-override="id1-3-2-2-7-2-3-1">
                    <text:number>o</text:number>
                    <text:p text:style-name="al">Incidentele subsidies vanaf € 7.500,- dienen voor 1 oktober van het jaar voorafgaand aan het jaar waarin de activiteiten plaatsvinden te worden aangevraagd.</text:p>
                  </text:list-item>
                  <text:list-item text:style-override="id1-3-2-2-7-2-3-2">
                    <text:number>o</text:number>
                    <text:p text:style-name="al">Incidentele subsidies tot € 7.500,- kunnen het hele kalenderjaar door worden aangevraagd tot maximaal 8 weken voor aanvang van de activiteiten.</text:p>
                  </text:list-item>
                </text:list>
              </text:list-item>
              <text:list-item text:style-override="id1-3-2-2-7-3">
                <text:number>2.</text:number>
                <text:p text:style-name="al">De aanvragen moeten voldoen aan de voorwaarden zoals genoemd in artikel 8 van de ASV 2024 omschreven in een projectplan en bijbehorende sluitende begrotin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voor een incidentele subsidie binnen acht weken; deze termijn kan ten hoogste met vijf weken worden verlengd. </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voor incidentele subsidies vanaf € 7.500,- is gelijk aan het bedrag dat door de gemeenteraad in de begroting beschikbaar wordt gesteld voor subsidies als bedoeld in deze regeling. </text:p>
                <text:list text:style-name="id1-3-2-2-9-2-3">
                  <text:list-item text:style-override="id1-3-2-2-9-2-3-1">
                    <text:number>o</text:number>
                    <text:p text:style-name="al">Deze subsidieaanvragen worden met elkaar vergeleken om de aanvragen naast toetsing aan de in artikel 6 genoemde criteria ook in relatie tot elkaar te kunnen beoordelen.</text:p>
                  </text:list-item>
                  <text:list-item text:style-override="id1-3-2-2-9-2-3-2">
                    <text:number>o</text:number>
                    <text:p text:style-name="al">Indien na berekening van alle aanvragen het subsidieplafond wordt overschreden worden slechts de aanvragen gehonoreerd die het meest bijdragen aan de doelstellingen van het cultuurbeleid zodat het plafond niet wordt overschreden. </text:p>
                  </text:list-item>
                  <text:list-item text:style-override="id1-3-2-2-9-2-3-3">
                    <text:number>o</text:number>
                    <text:p text:style-name="al">Onafhankelijk van de hoogte van het hierboven genoemde subsidieplafond bedraagt de hoogte van een incidentele subsidie maximaal € 50.000,- per subsidie. Het college kan in incidentele gevallen besluiten hiervan af te wijken.</text:p>
                  </text:list-item>
                  <text:list-item text:style-override="id1-3-2-2-9-2-3-4">
                    <text:number>o</text:number>
                    <text:p text:style-name="al">Eventueel restant zal worden toegevoegd aan het subsidieplafond voor incidentele subsidies tot € 7.500,-.</text:p>
                  </text:list-item>
                </text:list>
              </text:list-item>
              <text:list-item text:style-override="id1-3-2-2-9-3">
                <text:number>2.</text:number>
                <text:p text:style-name="al">Het subsidieplafond voor incidentele subsidies tot € 7.500,- is gelijk aan het bedrag dat door de gemeenteraad in de begroting beschikbaar wordt gesteld voor subsidies als bedoeld in deze regeling. De subsidieaanvragen worden in volgorde van binnenkomst behandeld. Indien met de toekenning van een subsidieaanvraag het subsidieplafond wordt overschreden, wordt de subsidie geweigerd.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subsidieregeling culturele activiteiten, gemeente Vlaardingen treedt in werking op de dag na bekendmaking. Onder gelijktijdige intrekking van de Nadere regels en beleidsregel incidentele subsidie voor culturele activiteiten vanaf € 5.000,- gemeente Vlaardingen en de Nadere regels en beleidsregel incidentele subsidie voor culturele activiteiten tot € 5.000,- gemeente Vlaardingen.</text:p>
          </text:section>
          <text:section text:name="artikel_id1-3-2-2-11" text:style-name="artikel">
            <text:p text:style-name="artikel_kop_titel"><text:span text:style-name="artikel_kop_label">Artikel</text:span> <text:span text:style-name="artikel_kop_nr">11.</text:span> Overgangsbepaling</text:p>
            <text:p text:style-name="al">Op subsidieaanvragen die zijn ingediend voor de datum van inwerkingtreding als bedoeld in artikel 10 van deze regeling, blijven de bepalingen van de Nadere regels en beleidsregel incidentele subsidie voor culturele activiteiten vanaf € 5.000,- gemeente Vlaardingen en de Nadere regels en beleidsregel incidentele subsidie voor culturele activiteiten tot € 5.000,- gemeente Vlaardingen van kracht. </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text:p>
            <text:p text:style-name="al"/>
            <text:p text:style-name="al">‘Subsidieregeling culturele activiteiten, gemeente Vlaardinge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69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 van de Algemene Subsidieverordening Vlaardingen 2024]|[https://lokaleregelgeving.overheid.nl/CVDR723116/1#hoofdstuk_1._artikel_4.</meta:user-defined>
    <meta:user-defined meta:name="DC.source">artikel 4:25 van de Algemene wet bestuursrecht]|[1.0:c:BWBR0005537&amp;artikel=4%3A25&amp;g=2025-07-01</meta:user-defined>
    <meta:user-defined meta:name="DC.source">artikel 4:81 van de Algemene wet bestuursrecht]|[1.0:c:BWBR0005537&amp;artikel=4%3A81&amp;g=2025-07-01</meta:user-defined>
    <meta:user-defined meta:name="OVERHEIDop.referentienummer">2032455</meta:user-defined>
    <meta:user-defined meta:name="DCTERMS.alternative">Subsidieregeling culturele activiteiten, gemeente Vlaardingen</meta:user-defined>
    <dc:language>nl</dc:language>
    <meta:user-defined meta:name="OVERHEIDop.locatietype/OVERHEIDop.gebiedsmarkering">Gemeente</meta:user-defined>
    <meta:user-defined meta:name="DC.title">Subsidieregeling culturele activiteiten, gemeente Vlaardingen</meta:user-defined>
    <meta:user-defined meta:name="DCTERMS.W3CDTF/DCTERMS.available">2025-07-28</meta:user-defined>
    <meta:user-defined meta:name="DCTERMS.W3CDTF/OVERHEIDop.jaargang">2025</meta:user-defined>
    <meta:user-defined meta:name="OVERHEIDop.publicationIssue">326916</meta:user-defined>
    <meta:user-defined meta:name="OVERHEIDop.betreftRegeling">CVDR742839_1</meta:user-defined>
    <meta:user-defined meta:name="xs:date/OVERHEIDop.startdatum">2025-07-29</meta:user-defined>
    <meta:user-defined meta:name="OVERHEIDop.GmbID/DC.identifier">gmb-2025-326916</meta:user-defined>
    <meta:user-defined meta:name="OVERHEIDop.versieInformatie"/>
  </office:meta>
</office:document-meta>
</file>