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vangen van dakpannen en dakbeschot (ADVIES) op de locatie Malvert 3215 en 3248 Nijmegen zaaknummer MA25.001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vangen van dakpannen en dakbeschot (ADVIES) op de locatie Malvert 3215 en 3248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9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vangen van dakpannen en dakbeschot (ADVIES) op de locatie Malvert 3215 en 3248 Nijmegen zaaknummer MA25.00121</meta:user-defined>
    <meta:user-defined meta:name="DCTERMS.W3CDTF/DCTERMS.available">2025-01-27</meta:user-defined>
    <meta:user-defined meta:name="DCTERMS.W3CDTF/OVERHEIDop.jaargang">2025</meta:user-defined>
    <meta:user-defined meta:name="OVERHEIDop.publicationIssue">32691</meta:user-defined>
    <meta:user-defined meta:name="OVERHEIDop.GmbID/DC.identifier">gmb-2025-32691</meta:user-defined>
    <meta:user-defined meta:name="OVERHEIDop.versieInformatie"/>
  </office:meta>
</office:document-meta>
</file>