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style:style style:family="table-column" style:parent-style-name="colspec" style:name="id1-3-2-1-1-18-1-5">
      <style:table-column-properties/>
    </style: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stiging voorkeursrecht op het perceel grond aan de Haydnlaan 3-5 te Delft</text:p>
      <text:section text:name="zakelijke-mededeling_id1-3-2" text:style-name="zakelijke-mededeling">
        <text:section text:name="zakelijke-mededeling-tekst_id1-3-2-1" text:style-name="zakelijke-mededeling-tekst">
          <text:section text:name="tekst_id1-3-2-1-1" text:style-name="tekst">
            <text:p text:style-name="common-al">De Gemeenteraad van Delft (Raad) geeft op grond van artikel 16.32b van de Omgevingswet kennis van het feit dat de Raad op 17 juli 2025 heeft besloten om op grond van artikel 9.1 lid 1 sub c van de Omgevingswet een perceel grond aan te wijzen grond waarop hoofdstuk 9 (voorkeursrecht) en gedeelten van hoofdstukken 15 (schade) en 16 (procedures) Omgevingswet en afdeling 7.1 Omgevingsbesluit van toepassing zijn (Raadsbesluit). </text:p>
            <text:p text:style-name="common-al">Het in de aanwijzing tot vestiging van een voorkeursrecht betrokken perceel is gelegen aan de Haydnlaan 3-5 (2625 TP) te Delft. Nadere informatie over de percelen staat onderaan dit bericht. Het perceel maakt deel uit van een locatie waaraan een niet-agrarische functie, te weten groen en verkeer, wordt toegedacht, terwijl het huidige gebruik – bedrijf (orthopedisch centrum) - afwijkt van die functie.</text:p>
            <text:p text:style-name="common-al">
            <text:span text:style-name="nadrukvet">Inwerkingtreding</text:span>
          </text:p>
            <text:p text:style-name="common-al">Het voorkeursrecht treedt in werking op het tijdstip waarop het Raadsbesluit is ingeschreven in de openbare registers (artikel 16.82a Omgevingswet). Die registratie vindt naar verwachting plaats op 23 of 24 juli 2025.</text:p>
            <text:p text:style-name="common-al">
            <text:span text:style-name="nadrukvet">Ter inzage</text:span>
          </text:p>
            <text:p text:style-name="common-al"> Het Raadsbesluit d.d. 17 juli 2025 ligt samen met de bijbehorende stukken, bestaande uit de kadastrale kaart en een lijst met daarop de kadastrale aanduiding van de in de aanwijzing opgenomen percelen, de grootte, alsmede de naam van de eigenaar en beperkt gerechtigden en overige relevante gegevens, met ingang van 25 juli 2025 gedurende zes weken voor eenieder kosteloos ter inzage bij de gemeente aan het Stationsplein 1 te Delft. De openingstijden zijn op maandag tot en met vrijdag van 8.30 tot 17.00 uur. Voor het inzien van de stukken dient een afspraak gemaakt te worden bij de gemeente Delft. Een afspraak maken kan via het telefoonnummer 14015 of via <text:a xlink:href="https://secure.delft.nl/mpc/f?p=100%3A2000%3A%3A%3A%3A%3AP2000_ID%2CG_ORG_ID%3A2C9F8C59ACFFBB24%2C9121C231155EFE58" xlink:type="simple">Externe link:http://www.delft.nl/idd/afspraak</text:a>. U kunt het besluit en de bijbehorende stukken ook digitaal bekijken via het digitale publicatieblad op officielebekendmakingen.nl. De documenten hangen als ‘Bekijk documenten’ aan deze publicatie (zie linker kolom).</text:p>
            <text:p text:style-name="common-al">
            <text:span text:style-name="nadrukvet">Gevolgen </text:span>
          </text:p>
            <text:p text:style-name="common-al">De vestiging van het voorkeursrecht houdt in dat de eigenaren van de aangewezen percelen, wanneer deze dit wensen te verkopen, deze eerst aan de gemeente Delft moeten aanbieden. De eigenaar ontvangt hierover één dezer dagen bij aangetekend schrijven bericht over de inhoud van het besluit en de gevolgen daarvan. Het voorkeursrecht vervalt drie jaar na inwerkingtreding ervan, tenzij voor dat tijdstip de functie waarvoor het voorkeursrecht is gevestigd, is toegedacht in een omgevingsvisie of een programma of is toegedeeld in het omgevingsplan (artikel 9.4 lid 1 sub a Omgevingswet). In dat laatste geval wordt het voorkeursrecht verlengd.</text:p>
            <text:p text:style-name="common-al">
            <text:span text:style-name="nadrukvet">Bezwaar en voorlopige voorziening </text:span>
          </text:p>
            <text:p text:style-name="common-al">Ingevolge de Algemene wet bestuursrecht kunnen belanghebbenden gedurende een termijn van zes weken ingaande op 24 juli 2025 bezwaar indienen tegen het besluit tot vestiging van het voorkeursrecht van de Raad. In het ondertekende bezwaarschrift moet het volgende staan: de naam en het adres van de belanghebbende die bezwaar maakt, de datum, een omschrijving van het besluit waartegen het bezwaar is gericht en de gronden van het bezwaarschrift (de motivering). Het bezwaarschrift dient te worden gericht aan de Gemeenteraad van de gemeente Delft, Postbus 78, 2600 ME Delft. </text:p>
            <text:p text:style-name="common-al">Ingevolge artikelen 16.32c Omgevingswet geldt dat als bezwaar aanhangig is tegen een voorkeursrechtbeschikking van het College en die beschikking vervalt omdat voor de onroerende zaak een voorkeursrechtbeschikking van de gemeenteraad in werking is getreden, het bezwaar wordt geacht te zijn gericht tegen de voorkeursrechtbeschikking van de gemeenteraad.</text:p>
            <text:p text:style-name="common-al">Indien bij de bestuursrechter beroep is ingesteld dan wel, voorafgaand aan een mogelijk beroep bij de bestuursrechter, bezwaar is gemaakt, kan de voorzieningenrechter van de sector bestuursrecht van de rechtbank Den Haag (Prins Clauslaan 60 te Den Haag, Postbus 20302, 2500 EH Den Haag), op verzoek een voorlopige voorziening treffen indien onverwijlde spoed, gelet op de betrokken belangen, dat vereist. </text:p>
            <text:p text:style-name="common-al">
            <text:span text:style-name="nadrukvet">Raadsbesluit tot vestiging van een voorkeursrecht op het perceel grond aan de Haydnlaan 3-5 te Delft</text:span>
          </text:p>
            <text:p text:style-name="common-al">De gemeenteraad van de gemeente Delft,</text:p>
            <text:p text:style-name="common-al">Gelezen het voorstel van het college van burgemeester en wethouders,</text:p>
            <text:p text:style-name="common-al">BESLUIT: </text:p>
            <text:list text:style-name="id1-3-2-1-1-17">
              <text:list-item text:style-override="id1-3-2-1-1-17-1">
                <text:number>1.</text:number>
                <text:p text:style-name="al">Tot vestiging van een voorkeursrecht op grond van artikel 9.1 lid 1, sub c van de Omgevingswet op het hierna genoemde perceel grond, omdat dit perceel deel uitmaakt van een locatie waaraan een niet-agrarische functie, te weten groen en verkeer, wordt toegedacht, terwijl het huidige gebruik – bedrijf (orthopedisch centrum) - afwijkt van die functie. Gevolg van die vestiging is Het perceel grond is aangeduid op de bij dit besluit behorende en daarvan deel uitmakende, als zodanig gewaarmerkte kadastrale tekening/kaart met kenmerk L53-60-71 VG:</text:p>
              </text:list-item>
            </text:list>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Kadastrale aanduiding</text:p>
                  </table:table-cell>
                  <table:table-cell table:style-name="entry" table:number-rows-spanned="1" table:number-columns-spanned="1">
                    <text:p text:style-name="table_al">Oppervlak ca. ha-a-ca</text:p>
                  </table:table-cell>
                  <table:table-cell table:style-name="entry" table:number-rows-spanned="1" table:number-columns-spanned="1">
                    <text:p text:style-name="table_al">Eigenaar</text:p>
                  </table:table-cell>
                  <table:table-cell table:style-name="entry" table:number-rows-spanned="1" table:number-columns-spanned="1">
                    <text:p text:style-name="table_al">Beperkt </text:p>
                    <text:p text:style-name="table_al">zakelijk gerechtigden</text:p>
                  </table:table-cell>
                </table:table-row>
                <table:table-row table:style-name="row">
                  <table:table-cell table:style-name="entry" table:number-rows-spanned="1" table:number-columns-spanned="1">
                    <text:p text:style-name="table_al">Haydnlaan 3-5 (2625 TP Delft)</text:p>
                  </table:table-cell>
                  <table:table-cell table:style-name="entry" table:number-rows-spanned="1" table:number-columns-spanned="1">
                    <text:p text:style-name="table_al">Delft, sectie R, nr. 5395</text:p>
                  </table:table-cell>
                  <table:table-cell table:style-name="entry" table:number-rows-spanned="1" table:number-columns-spanned="1">
                    <text:p text:style-name="table_al">00-18-07</text:p>
                    <text:p text:style-name="table_al">(1.807 m²)</text:p>
                  </table:table-cell>
                  <table:table-cell table:style-name="entry" table:number-rows-spanned="1" table:number-columns-spanned="1">
                    <text:p text:style-name="table_al">Halis Onroerend Goed B.V.</text:p>
                  </table:table-cell>
                  <table:table-cell table:style-name="entry" table:number-rows-spanned="1" table:number-columns-spanned="1">
                    <text:p text:style-name="table_al">ABN AMRO Bank N.V. (hypotheekhouder)</text:p>
                  </table:table-cell>
                </table:table-row>
              </table:table>
              <text:p text:style-name="table_bottom"/>
            </text:section>
            <text:list text:style-name="id1-3-2-1-1-19">
              <text:list-item text:style-override="id1-3-2-1-1-19-1">
                <text:number>2.</text:number>
                <text:p text:style-name="al">Toepassing te geven aan artikel 16.32b van de Omgevingswet alsmede artikel 12 en artikel 13 van de Bekendmakingswet, door het raadsbesluit en de daarvan deel uitmakende documenten (inhoudende een besluit tot vestiging van een voorkeursrecht) voor eenieder ter inzage te leggen op het Stationsplein 1 te Delft, alsmede deze stukken digitaal ter beschikking te stellen en de voorkeursrecht­beschikking per aangetekende brief aan de betrokken eigenaren te doen toekomen;</text:p>
              </text:list-item>
              <text:list-item text:style-override="id1-3-2-1-1-19-2">
                <text:number>3.</text:number>
                <text:p text:style-name="al">Toepassing te geven aan artikel 16.82a van de Omgevingswet door middel van het inschrijven van de voorkeursrechtbeschikking in de daartoe bestemde openbare registers. </text:p>
              </text:list-item>
            </text:list>
            <text:p text:style-name="common-al">Het college heeft op 6 mei 2025 besloten tot vestiging van een voorkeursrecht op grond van artikel 9.1 lid 2 Omgevingswet, inclusief de daarbij behorende bekendmaking, publicatie en registratie.</text:p>
            <text:p text:style-name="last-al">Het voorkeursrecht geldt voor een periode van 3 jaar na het ingaan ervan. Indien het bevoegde bestuursorgaan binnen die periode van 3 jaar een omgevingsvisie, een omgevingsprogramma of een omgevingsplan vaststelt voor de locatie, is het mogelijk het voorkeursrecht te verlengen. Gebeurt dat niet, dan vervalt het voorkeursrecht 3 jaar na het ingaan ervan (artikel 9.4 lid 1 sub a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vestiging voorkeursrecht op het perceel grond aan de Haydnlaan 3-5 te Delft</meta:user-defined>
    <meta:user-defined meta:name="OVERHEIDop.datumEindeReactietermijn">2025-09-05</meta:user-defined>
    <meta:user-defined meta:name="OVERHEIDop.TilID/OVERHEIDop.terinzageleggingOP">til-2025-25479</meta:user-defined>
    <meta:user-defined meta:name="DCTERMS.W3CDTF/DCTERMS.available">2025-07-24</meta:user-defined>
    <meta:user-defined meta:name="DCTERMS.W3CDTF/OVERHEIDop.jaargang">2025</meta:user-defined>
    <meta:user-defined meta:name="OVERHEIDop.publicationIssue">326903</meta:user-defined>
    <meta:user-defined meta:name="OVERHEIDop.GmbID/DC.identifier">gmb-2025-326903</meta:user-defined>
    <meta:user-defined meta:name="OVERHEIDop.versieInformatie"/>
  </office:meta>
</office:document-meta>
</file>