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679, Zuid-Afrikaweg t.h.v. nr. 16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4679 voor het bouwen van een distributiecentrum inclusief kantoor op locatie Zuid-Afrikaweg t.h.v. nr. 16A i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8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679</meta:user-defined>
    <meta:user-defined meta:name="DCTERMS.abstract">Betreft: Beschikking verlenging beslistermijn op locatie Zuid-Afrikaweg t.h.v. nr. 16A in Aalsmeer</meta:user-defined>
    <dc:language>nl</dc:language>
    <meta:user-defined meta:name="OVERHEIDop.locatietype/OVERHEIDop.gebiedsmarkering">Vlak</meta:user-defined>
    <meta:user-defined meta:name="DC.title">Kennisgeving termijnverlenging Z2024-00004679, Zuid-Afrikaweg t.h.v. nr. 16A in Aalsme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99</meta:user-defined>
    <meta:user-defined meta:name="OVERHEIDop.GmbID/DC.identifier">gmb-2025-326899</meta:user-defined>
    <meta:user-defined meta:name="OVERHEIDop.versieInformatie"/>
  </office:meta>
</office:document-meta>
</file>