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Werststeeg ong. L1070, L4224 en 10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914</text:p>
            <text:p text:style-name="common-al">
            
          </text:p>
            <text:p text:style-name="common-al">Verzonden op 22 juli 2025</text:p>
            <text:p text:style-name="common-al">
            
          </text:p>
            <text:p text:style-name="common-al">Burgemeester en wethouders van de gemeente Sint-Michielsgestel zijn voornemens een omgevingsvergunning te verlenen voor het realiseren en exploiteren van een zonnepark op de locatie Werststeeg ong. L1070, L4224 en 1069 in Berlicum. </text:p>
            <text:p text:style-name="common-al">Het project heeft betrekking op de volgende activiteiten: </text:p>
            <text:list text:style-name="id1-3-2-1-1-7">
              <text:list-item text:style-override="id1-3-2-1-1-7-1">
                <text:number>•</text:number>
                <text:p text:style-name="al">Afwijken van regels in het omgevingsplan (BOPA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gen vanaf 25 juli 2025 tot en met 4 september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en met 4 september 2025 schriftelijk en/of mondeling een zienswijze(n) tegen het ontwerpbesluit indienen bij het college van burgemeester en wethouders, Postbus 10.000, 5270 GA Sint-Michielsges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8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91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werpbesluit omgevingsvergunning Werststeeg ong. L1070, L4224 en 1069 in Berlic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97</meta:user-defined>
    <meta:user-defined meta:name="OVERHEIDop.GmbID/DC.identifier">gmb-2025-326897</meta:user-defined>
    <meta:user-defined meta:name="OVERHEIDop.versieInformatie"/>
  </office:meta>
</office:document-meta>
</file>