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voor één woning vanwege wegverkeerslawaai van de Maaseikerweg (N296) aan Kasteel ter Borchstraat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een hogere waarde hebben vastgesteld voor één woning vanwege wegverkeerslawaai van de Maaseikerweg (N296), als bedoeld in artikel 83 van de Wet geluidhinder. De woning wordt gerealiseerd op een onbebouwd perceel met een woonbestemming gelegen aan de Kasteel ter Borchstraat in Roosteren.</text:p>
            <text:p text:style-name="common-al">Het besluit inclusief de overige relevante stukken liggen vanaf vrijdag 25 juli 2025 gedurende 6 weken ter inzage in het gemeentehuis van Echt-Susteren bij de receptie in de publiekshal, Nieuwe Markt 55 te Echt. Tevens kunt u het besluit en de bijbehorende stukken digitaal bekijken via het digitale publicatieblad op <text:a xlink:href="http://www.officielebekendmakingen.nl" xlink:type="simple"><text:span text:style-name="nadrukondlijn">www.officielebekendmakingen.nl</text:span></text:a> . De documenten hangen als ‘Bekijk documenten’ aan deze digitale publicatie.</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last-al">U kunt ook digitaal om een voorlopige voorziening verzoeken bij de Raad van State via <text:a xlink:href="https://loket.raadvanstate.nl/digitaal-loket/" xlink:type="simple"><text:span text:style-name="nadrukondlijn">https://loket.raadvanstate.nl/digitaal-loket/</text:span></text:a> .Daarvoor moet u wel beschikken over een elektronische handtekening(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4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68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hogere waarden Wet geluidhinder voor één woning vanwege wegverkeerslawaai van de Maaseikerweg (N296) aan Kasteel ter Borchstraat te Roosteren</meta:user-defined>
    <meta:user-defined meta:name="OVERHEIDop.datumEindeReactietermijn">2025-09-05</meta:user-defined>
    <meta:user-defined meta:name="OVERHEIDop.TilID/OVERHEIDop.terinzageleggingOP">til-2025-25478</meta:user-defined>
    <meta:user-defined meta:name="DCTERMS.W3CDTF/DCTERMS.available">2025-07-24</meta:user-defined>
    <meta:user-defined meta:name="DCTERMS.W3CDTF/OVERHEIDop.jaargang">2025</meta:user-defined>
    <meta:user-defined meta:name="OVERHEIDop.publicationIssue">326895</meta:user-defined>
    <meta:user-defined meta:name="OVERHEIDop.GmbID/DC.identifier">gmb-2025-326895</meta:user-defined>
    <meta:user-defined meta:name="OVERHEIDop.versieInformatie"/>
  </office:meta>
</office:document-meta>
</file>